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horde"/><text:bookmark-start text:name="__RefHeading___установка_horde_и_модулей_1"/><text:bookmark-start text:name="установка_horde_и_модулей"/>Установка Horde и модулей.<text:bookmark-end text:name="__RefHeading___установка_horde_и_модулей_1"/><text:bookmark-end text:name="установка_horde_и_модулей"/></text:h>
      <text:p text:style-name="Text_20_body">Для пакета www-apps/horde включаем флаг mysql и проставляем сам horde и его модул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www-apps/horde mysql"</text:span> <text:span text:style-name="highlight_sy0">&gt;&gt;</text:span> <text:span text:style-name="highlight_sy0">/</text:span>etc<text:span text:style-name="highlight_sy0">/</text:span>portage<text:span text:style-name="highlight_sy0">/</text:span>package.use<text:line-break/>emerge <text:span text:style-name="highlight_re5">-vt</text:span> <text:span text:style-name="highlight_re5">-j3</text:span> www-apps<text:span text:style-name="highlight_sy0">/</text:span>horde www-apps<text:span text:style-name="highlight_sy0">/</text:span>horde-gollem www-apps<text:span text:style-name="highlight_sy0">/</text:span>horde-imp www-apps<text:span text:style-name="highlight_sy0">/</text:span>horde-kronolith www-apps<text:span text:style-name="highlight_sy0">/</text:span>horde-mnemo www-apps<text:span text:style-name="highlight_sy0">/</text:span>horde-nag www-apps<text:span text:style-name="highlight_sy0">/</text:span>horde-pear www-apps<text:span text:style-name="highlight_sy0">/</text:span>horde-turba</text:p>
          </table:table-cell>
        </table:table-row>
      </table:table>
      <text:p text:style-name="Text_20_body">После установки пакетов проверяем настройки PH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grep</text:span> <text:span text:style-name="highlight_st_h">'short_open_tag|magic_quotes_runtime|file_uploads'</text:span> <text:span text:style-name="highlight_sy0">/</text:span>etc<text:span text:style-name="highlight_sy0">/</text:span>php<text:span text:style-name="highlight_sy0">/</text:span>apache2-php5.3<text:span text:style-name="highlight_sy0">/</text:span>php.ini <text:span text:style-name="highlight_sy0">|</text:span> <text:span text:style-name="highlight_kw2">grep</text:span> <text:span text:style-name="highlight_re5">-v</text:span> <text:span text:style-name="highlight_st_h">'^;'</text:span><text:line-break/>short_open_tag = On<text:line-break/>magic_quotes_runtime = Off<text:line-break/>file_uploads = On</text:p>
          </table:table-cell>
        </table:table-row>
      </table:table>
      <text:h text:style-name="Heading_20_1" text:outline-level="1"><text:bookmark-start text:name="__RefHeading___установка_в_виртуальный_хост_2"/><text:bookmark-start text:name="установка_в_виртуальный_хост"/>Установка в виртуальный хост<text:bookmark-end text:name="__RefHeading___установка_в_виртуальный_хост_2"/><text:bookmark-end text:name="установка_в_виртуальный_хост"/></text:h>
      <text:p text:style-name="Text_20_body">Устанавливаем пакеты на виртуальный хост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ebapp-config <text:span text:style-name="highlight_re5">-I</text:span> <text:span text:style-name="highlight_re5">-h</text:span> virtual.host.ru <text:span text:style-name="highlight_re5">-d</text:span> horde horde 3.3.11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gollem horde-gollem 1.1.2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kronolith horde-kronolith 2.1.8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imp horde-imp 4.3.8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mnemo horde-mnemo 2.2.3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nag horde-nag 2.3.4<text:line-break/>webapp-config <text:span text:style-name="highlight_re5">-I</text:span> <text:span text:style-name="highlight_re5">-h</text:span> virtual.host.ru <text:span text:style-name="highlight_re5">-d</text:span> horde<text:span text:style-name="highlight_sy0">/</text:span>turba horde-turba 2.3.4</text:p>
          </table:table-cell>
        </table:table-row>
      </table:table>
      <text:p text:style-name="Text_20_body">Если ставиться будем в корень сайта, то команды чуть други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ebapp-config <text:span text:style-name="highlight_re5">-I</text:span> <text:span text:style-name="highlight_re5">-h</text:span> virtual.host.ru horde 3.3.11<text:line-break/>webapp-config <text:span text:style-name="highlight_re5">-I</text:span> <text:span text:style-name="highlight_re5">-h</text:span> virtual.host.ru <text:span text:style-name="highlight_re5">-d</text:span> gollem horde-gollem 1.1.2<text:line-break/>webapp-config <text:span text:style-name="highlight_re5">-I</text:span> <text:span text:style-name="highlight_re5">-h</text:span> virtual.host.ru <text:span text:style-name="highlight_re5">-d</text:span> kronolith horde-kronolith 2.1.8<text:line-break/>webapp-config <text:span text:style-name="highlight_re5">-I</text:span> <text:span text:style-name="highlight_re5">-h</text:span> virtual.host.ru <text:span text:style-name="highlight_re5">-d</text:span> imp horde-imp 4.3.8<text:line-break/>webapp-config <text:span text:style-name="highlight_re5">-I</text:span> <text:span text:style-name="highlight_re5">-h</text:span> virtual.host.ru <text:span text:style-name="highlight_re5">-d</text:span> mnemo horde-mnemo 2.2.3<text:line-break/>webapp-config <text:span text:style-name="highlight_re5">-I</text:span> <text:span text:style-name="highlight_re5">-h</text:span> virtual.host.ru <text:span text:style-name="highlight_re5">-d</text:span> nag horde-nag 2.3.4<text:line-break/>webapp-config <text:span text:style-name="highlight_re5">-I</text:span> <text:span text:style-name="highlight_re5">-h</text:span> virtual.host.ru <text:span text:style-name="highlight_re5">-d</text:span> turba horde-turba 2.3.4</text:p>
          </table:table-cell>
        </table:table-row>
      </table:table>
      <text:p text:style-name="Text_20_body">Готовим конфигурационные файлы к правке. Настраивать будем через web-интерфейс, по этому даём право записи для апача на conf.bak.php и conf.php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d <text:span text:style-name="highlight_kw1">in</text:span> horde horde<text:span text:style-name="highlight_sy0">/</text:span>gollem horde<text:span text:style-name="highlight_sy0">/</text:span>kronolith horde<text:span text:style-name="highlight_sy0">/</text:span>imp horde<text:span text:style-name="highlight_sy0">/</text:span>mnemo horde<text:span text:style-name="highlight_sy0">/</text:span>nag horde<text:span text:style-name="highlight_sy0">/</text:span>turba ; <text:span text:style-name="highlight_kw1">do</text:span> <text:line-break/><text:s text:c="4"/><text:span text:style-name="highlight_kw3">cd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 ; <text:line-break/><text:s text:c="4"/><text:span text:style-name="highlight_kw1">for</text:span> f <text:span text:style-name="highlight_kw1">in</text:span> <text:span text:style-name="highlight_sy0">*</text:span>.dist ; <text:span text:style-name="highlight_kw1">do</text:span> <text:span text:style-name="highlight_kw2">cp</text:span> <text:span text:style-name="highlight_co1">${f}</text:span> <text:span text:style-name="highlight_co1">${f/.dist}</text:span> ; <text:span text:style-name="highlight_kw1">done</text:span> ;<text:line-break/><text:span text:style-name="highlight_kw1">done</text:span><text:line-break/><text:span text:style-name="highlight_kw1">for</text:span> d <text:span text:style-name="highlight_kw1">in</text:span> horde horde<text:span text:style-name="highlight_sy0">/</text:span>gollem horde<text:span text:style-name="highlight_sy0">/</text:span>kronolith horde<text:span text:style-name="highlight_sy0">/</text:span>imp horde<text:span text:style-name="highlight_sy0">/</text:span>mnemo horde<text:span text:style-name="highlight_sy0">/</text:span>nag horde<text:span text:style-name="highlight_sy0">/</text:span>turba ; <text:span text:style-name="highlight_kw1">do</text:span> <text:line-break/><text:s text:c="4"/><text:span text:style-name="highlight_kw2">touch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 text:c="4"/><text:span text:style-name="highlight_kw2">chown</text:span> apache:root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pan text:style-name="highlight_kw1">done</text:span></text:p>
          </table:table-cell>
        </table:table-row>
      </table:table>
      <text:p text:style-name="Text_20_body">Опять же, если ставимся в корень сайта, то список директорий должен быть поправле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d <text:span text:style-name="highlight_kw1">in</text:span> . gollem kronolith imp mnemo nag turba ; <text:span text:style-name="highlight_kw1">do</text:span> <text:line-break/><text:s text:c="4"/><text:span text:style-name="highlight_kw3">cd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 ; <text:line-break/><text:s text:c="4"/><text:span text:style-name="highlight_kw1">for</text:span> f <text:span text:style-name="highlight_kw1">in</text:span> <text:span text:style-name="highlight_sy0">*</text:span>.dist ; <text:span text:style-name="highlight_kw1">do</text:span> <text:span text:style-name="highlight_kw2">cp</text:span> <text:span text:style-name="highlight_co1">${f}</text:span> <text:span text:style-name="highlight_co1">${f/.dist}</text:span> ; <text:span text:style-name="highlight_kw1">done</text:span> ;<text:line-break/><text:span text:style-name="highlight_kw1">done</text:span><text:line-break/><text:span text:style-name="highlight_kw1">for</text:span> d <text:span text:style-name="highlight_kw1">in</text:span> . gollem kronolith imp mnemo nag turba ; <text:span text:style-name="highlight_kw1">do</text:span> <text:line-break/><text:s text:c="4"/><text:span text:style-name="highlight_kw2">touch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 text:c="4"/><text:span text:style-name="highlight_kw2">chown</text:span> apache:root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<text:span text:style-name="highlight_re1">$d</text:span><text:span text:style-name="highlight_sy0">/</text:span>config<text:span text:style-name="highlight_sy0">/</text:span>conf.<text:span text:style-name="highlight_br0">{</text:span>bak.,<text:span text:style-name="highlight_br0">}</text:span>php<text:line-break/><text:span text:style-name="highlight_kw1">done</text:span></text:p>
          </table:table-cell>
        </table:table-row>
      </table:table>
      <text:h text:style-name="Heading_20_1" text:outline-level="1"><text:bookmark-start text:name="__RefHeading___создание_базы_3"/><text:bookmark-start text:name="создание_базы"/>Создание базы<text:bookmark-end text:name="__RefHeading___создание_базы_3"/><text:bookmark-end text:name="создание_базы"/></text:h>
      <text:p text:style-name="Text_20_body">Создаём базу и таблицы в mysql (считаем, что mysql'ный root без пароля), и меняем пароль у пользователя hord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 mysql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scripts<text:span text:style-name="highlight_sy0">/</text:span>sql<text:span text:style-name="highlight_sy0">/</text:span>create.mysql.sql 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scripts<text:span text:style-name="highlight_sy0">/</text:span>sql<text:span text:style-name="highlight_sy0">/</text:span>imp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nag<text:span text:style-name="highlight_sy0">/</text:span>scripts<text:span text:style-name="highlight_sy0">/</text:span>sql<text:span text:style-name="highlight_sy0">/</text:span>nag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mnemo<text:span text:style-name="highlight_sy0">/</text:span>scripts<text:span text:style-name="highlight_sy0">/</text:span>sql<text:span text:style-name="highlight_sy0">/</text:span>mnemo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turba<text:span text:style-name="highlight_sy0">/</text:span>scripts<text:span text:style-name="highlight_sy0">/</text:span>sql<text:span text:style-name="highlight_sy0">/</text:span>turba.sql<text:line-break/>mysql horde <text:span text:style-name="highlight_sy0">&lt;</text:span>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kronolith<text:span text:style-name="highlight_sy0">/</text:span>scripts<text:span text:style-name="highlight_sy0">/</text:span>sql<text:span text:style-name="highlight_sy0">/</text:span>kronolith.mysql.sql<text:line-break/>mysql mysql <text:span text:style-name="highlight_re5">-e</text:span> <text:span text:style-name="highlight_st0">"update user set Password=Password('супер-пароль') where user.User = 'horde';"</text:span><text:line-break/>mysql mysql <text:span text:style-name="highlight_re5">-e</text:span> <text:span text:style-name="highlight_st0">"FLUSH PRIVILEGES;"</text:span></text:p>
          </table:table-cell>
        </table:table-row>
      </table:table>
      <text:h text:style-name="Heading_20_1" text:outline-level="1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Прави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conf<text:span text:style-name="highlight_br0">[</text:span><text:span text:style-name="highlight_st0">'cookie'</text:span><text:span text:style-name="highlight_br0">]</text:span><text:span text:style-name="highlight_br0">[</text:span><text:span text:style-name="highlight_st0">'path'</text:span><text:span text:style-name="highlight_br0">]</text:span> <text:span text:style-name="highlight_sy0">=</text:span> <text:span text:style-name="highlight_st0">'/'</text:span>;<text:s text:c="3"/>//если мы ставимся в корень сайта<text:line-break/> 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admins'</text:span><text:span text:style-name="highlight_br0">]</text:span> <text:span text:style-name="highlight_sy0">=</text:span> array<text:span text:style-name="highlight_br0">(</text:span><text:span text:style-name="highlight_st0">'admin@virtual.host.ru'</text:span><text:span text:style-name="highlight_br0">)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params'</text:span><text:span text:style-name="highlight_br0">]</text:span><text:span text:style-name="highlight_br0">[</text:span><text:span text:style-name="highlight_st0">'dsn'</text:span><text:span text:style-name="highlight_br0">]</text:span> <text:span text:style-name="highlight_sy0">=</text:span> <text:span text:style-name="highlight_st0">'{imap.server.ru:143/imap/notls}'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params'</text:span><text:span text:style-name="highlight_br0">]</text:span><text:span text:style-name="highlight_br0">[</text:span><text:span text:style-name="highlight_st0">'imapconfig'</text:span><text:span text:style-name="highlight_br0">]</text:span> <text:span text:style-name="highlight_sy0">=</text:span> <text:span text:style-name="highlight_st0">'dsn'</text:span>;<text:line-break/>$conf<text:span text:style-name="highlight_br0">[</text:span><text:span text:style-name="highlight_st0">'auth'</text:span><text:span text:style-name="highlight_br0">]</text:span><text:span text:style-name="highlight_br0">[</text:span><text:span text:style-name="highlight_st0">'driver'</text:span><text:span text:style-name="highlight_br0">]</text:span> <text:span text:style-name="highlight_sy0">=</text:span> <text:span text:style-name="highlight_st0">'imap'</text:span>;</text:p>
          </table:table-cell>
        </table:table-row>
      </table:table>
      <text:p text:style-name="Text_20_body">Разрешаем авторизоваться через имап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servers<text:span text:style-name="highlight_br0">[</text:span><text:span text:style-name="highlight_st0">'imap'</text:span><text:span text:style-name="highlight_br0">]</text:span> <text:span text:style-name="highlight_sy0">=</text:span> array<text:span text:style-name="highlight_br0">(</text:span><text:line-break/><text:s text:c="4"/><text:span text:style-name="highlight_st0">'name'</text:span> <text:span text:style-name="highlight_sy0">=</text:span>&gt; <text:span text:style-name="highlight_st0">'IMAP Server'</text:span>,<text:line-break/><text:s text:c="4"/><text:span text:style-name="highlight_st0">'server'</text:span> <text:span text:style-name="highlight_sy0">=</text:span>&gt; <text:span text:style-name="highlight_st0">'imap.server.ru'</text:span>,<text:line-break/><text:s text:c="4"/><text:span text:style-name="highlight_st0">'hordeauth'</text:span> <text:span text:style-name="highlight_sy0">=</text:span>&gt; true,<text:line-break/><text:s text:c="4"/><text:span text:style-name="highlight_st0">'protocol'</text:span> <text:span text:style-name="highlight_sy0">=</text:span>&gt; <text:span text:style-name="highlight_st0">'imap/notls'</text:span>,<text:line-break/><text:s text:c="4"/><text:span text:style-name="highlight_st0">'port'</text:span> <text:span text:style-name="highlight_sy0">=</text:span>&gt; <text:span text:style-name="highlight_nu0">143</text:span>,<text:line-break/><text:s text:c="4"/><text:span text:style-name="highlight_st0">'maildomain'</text:span> <text:span text:style-name="highlight_sy0">=</text:span>&gt; <text:span text:style-name="highlight_st0">'server.ru'</text:span>,<text:line-break/><text:s text:c="4"/><text:span text:style-name="highlight_st0">'smtphost'</text:span> <text:span text:style-name="highlight_sy0">=</text:span>&gt; <text:span text:style-name="highlight_st0">'smtp.server.ru'</text:span>,<text:line-break/><text:s text:c="4"/><text:span text:style-name="highlight_st0">'smtpport'</text:span> <text:span text:style-name="highlight_sy0">=</text:span>&gt; <text:span text:style-name="highlight_nu0">25</text:span>,<text:line-break/><text:s text:c="4"/><text:span text:style-name="highlight_st0">'realm'</text:span> <text:span text:style-name="highlight_sy0">=</text:span>&gt; <text:span text:style-name="highlight_st0">''</text:span>,<text:line-break/><text:s text:c="4"/><text:span text:style-name="highlight_st0">'preferred'</text:span> <text:span text:style-name="highlight_sy0">=</text:span>&gt; <text:span text:style-name="highlight_st0">'true'</text:span>,<text:line-break/><text:span text:style-name="highlight_br0">)</text:span>;</text:p>
          </table:table-cell>
        </table:table-row>
      </table:table>
      <text:p text:style-name="Text_20_body">Фиксим хорду, чтобы IMAP серверу логин отдавался в виде email@domain.ru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lib<text:span text:style-name="highlight_sy0">/</text:span>Auth<text:line-break/><text:span text:style-name="highlight_kw2">cp</text:span> imp.php imp.php-save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//комментируем 68-70 строки, вписываем вместо них новую строку:</text:span><text:line-break/><text:s text:c="16"/><text:span text:style-name="highlight_re0">$imapuser</text:span> <text:span text:style-name="highlight_sy0">=</text:span> Auth<text:span text:style-name="highlight_sy0">::</text:span><text:span text:style-name="highlight_me2">getAuth</text:span><text:span text:style-name="highlight_br0">(</text:span><text:span text:style-name="highlight_br0">)</text:span><text:span text:style-name="highlight_sy0">;</text:span><text:line-break/><text:span text:style-name="highlight_co1">//<text:s text:c="16"/>$imapuser = (strcasecmp($ptr['hordeauth'], 'full') == 0)</text:span><text:line-break/><text:span text:style-name="highlight_co1">//<text:s text:c="20"/>? Auth::getAuth()</text:span><text:line-break/><text:span text:style-name="highlight_co1">//<text:s text:c="20"/>: Auth::getBareAuth();</text:span></text:p>
          </table:table-cell>
        </table:table-row>
      </table:table>
      <text:p text:style-name="Text_20_body">Ещё один воркэраунд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~ $ <text:span text:style-name="highlight_kw2">diff</text:span> <text:span text:style-name="highlight_sy0">/</text:span>usr<text:span text:style-name="highlight_sy0">/</text:span>share<text:span text:style-name="highlight_sy0">/</text:span>webapps<text:span text:style-name="highlight_sy0">/</text:span>horde-imp<text:span text:style-name="highlight_sy0">/</text:span>4.3.8<text:span text:style-name="highlight_sy0">/</text:span>htdocs<text:span text:style-name="highlight_sy0">/</text:span>lib<text:span text:style-name="highlight_sy0">/</text:span>IMAP<text:span text:style-name="highlight_sy0">/</text:span>Tree.php <text:span text:style-name="highlight_sy0">/</text:span>var<text:span text:style-name="highlight_sy0">/</text:span>www<text:span text:style-name="highlight_sy0">/</text:span>virtual.host.ru<text:span text:style-name="highlight_sy0">/</text:span>htdocs<text:span text:style-name="highlight_sy0">/</text:span>horde<text:span text:style-name="highlight_sy0">/</text:span>imp<text:span text:style-name="highlight_sy0">/</text:span>lib<text:span text:style-name="highlight_sy0">/</text:span>IMAP<text:span text:style-name="highlight_sy0">/</text:span>Tree.php <text:line-break/>310a311,<text:span text:style-name="highlight_nu0">313</text:span><text:line-break/><text:span text:style-name="highlight_sy0">&gt;</text:span><text:s text:c="9"/><text:span text:style-name="highlight_sy0">/*</text:span> INBOX must always appear. Also this line is a workawound <text:span text:style-name="highlight_kw1">for</text:span> www-apps<text:span text:style-name="highlight_sy0">/</text:span>horde-imp-4.3.8 <text:span text:style-name="highlight_sy0">*/</text:span><text:line-break/><text:span text:style-name="highlight_sy0">&gt;</text:span><text:s text:c="9"/><text:span text:style-name="highlight_re1">$names</text:span> = array<text:span text:style-name="highlight_br0">(</text:span><text:span text:style-name="highlight_st_h">'INBOX'</text:span> =<text:span text:style-name="highlight_sy0">&gt;</text:span> <text:span text:style-name="highlight_nu0">1</text:span><text:span text:style-name="highlight_br0">)</text:span>;<text:line-break/><text:span text:style-name="highlight_sy0">&gt;</text:span></text:p>
          </table:table-cell>
        </table:table-row>
      </table:table>
      <text:p text:style-name="Text_20_body">Заходим браузером на <text:a xlink:type="simple" xlink:href="http://horde.host/horde/admin/setup" text:style-name="Internet_20_link" text:visited-style-name="Visited_20_Internet_20_Link">http://horde.host/horde/admin/setup</text:a></text:p>
      <text:p text:style-name="Text_20_body">В меню выбираем пункт Приложения и начинаем настройку с, собственно, horde (портал). Указываем, что данные будут храниться в базе, авторизация будет проходить через imap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2::29:44</meta:creation-date>
    <dc:creator>Generated</dc:creator>
    <dc:date>2024-04-28T12::29:44</dc:date>
    <dc:language>en-US</dc:language>
    <meta:editing-cycles>1</meta:editing-cycles>
    <meta:editing-duration>PT0S</meta:editing-duration>
    <dc:title>sys:установка_horde</dc:title>
  </office:meta>
</office:document-meta>
</file>