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установка_ubuntu-12.04_на_lenovo_thinkcentre_m53_tiny"/><text:bookmark-start text:name="__RefHeading___установка_ubuntu-12.04_на_lenovo_thinkcentre_m53_tiny_10des00f00_1"/><text:bookmark-start text:name="установка_ubuntu-12.04_на_lenovo_thinkcentre_m53_tiny_10des00f00"/>Установка ubuntu-12.04 на Lenovo ThinkCentre M53 Tiny (10DES00F00)<text:bookmark-end text:name="__RefHeading___установка_ubuntu-12.04_на_lenovo_thinkcentre_m53_tiny_10des00f00_1"/><text:bookmark-end text:name="установка_ubuntu-12.04_на_lenovo_thinkcentre_m53_tiny_10des00f00"/></text:h>
      <text:h text:style-name="Heading_20_2" text:outline-level="2"><text:bookmark-start text:name="__RefHeading___подготовка_неттопа_2"/><text:bookmark-start text:name="подготовка_неттопа"/>Подготовка неттопа<text:bookmark-end text:name="__RefHeading___подготовка_неттопа_2"/><text:bookmark-end text:name="подготовка_неттопа"/></text:h>
      <text:p text:style-name="Text_20_body">Включаем компьютер и быстро-быстро долбим по F1, получаем экран биоса. В настройках диска проверяем, что установлен режим AHCI. Выключаем UEFI. Совсем! Сохраняем настройки биоса и выключаем комп.</text:p>
      <text:h text:style-name="Heading_20_2" text:outline-level="2"><text:bookmark-start text:name="__RefHeading___подготовка_образа_системы_3"/><text:bookmark-start text:name="подготовка_образа_системы"/>Подготовка образа системы<text:bookmark-end text:name="__RefHeading___подготовка_образа_системы_3"/><text:bookmark-end text:name="подготовка_образа_системы"/></text:h>
      <text:p text:style-name="Text_20_body">На стороннем компе поднимаем виртуальную машину. Диск виртуальной машины бьём на одну партицию и, если надо, своп. Ставим бубунту, загружаемся в установленную систему и говорим набор заклинан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<text:line-break/> <text:line-break/><text:span text:style-name="highlight_kw2">apt-get install</text:span> <text:span text:style-name="highlight_kw2">ssh</text:span><text:line-break/>service <text:span text:style-name="highlight_kw2">ssh</text:span> start<text:line-break/> <text:line-break/><text:span text:style-name="highlight_kw2">apt-get install</text:span> git-core kernel-package fakeroot build-essential ncurses-dev<text:line-break/><text:span text:style-name="highlight_kw3">cd</text:span> <text:span text:style-name="highlight_sy0">/</text:span>usr<text:span text:style-name="highlight_sy0">/</text:span>src<text:line-break/><text:span text:style-name="highlight_kw2">wget</text:span> <text:span text:style-name="highlight_re5">-t0</text:span> <text:span text:style-name="highlight_re5">-c</text:span> http:<text:span text:style-name="highlight_sy0">//</text:span>cdn.kernel.org<text:span text:style-name="highlight_sy0">/</text:span>pub<text:span text:style-name="highlight_sy0">/</text:span>linux<text:span text:style-name="highlight_sy0">/</text:span>kernel<text:span text:style-name="highlight_sy0">/</text:span>v3.x<text:span text:style-name="highlight_sy0">/</text:span>linux-3.18.54.tar.xz<text:line-break/><text:span text:style-name="highlight_kw2">tar</text:span> xvf linux-3.18.54.tar.xz<text:line-break/><text:span text:style-name="highlight_kw2">ln</text:span> <text:span text:style-name="highlight_re5">-sndf</text:span> linux-3.18.54 linux<text:line-break/><text:span text:style-name="highlight_kw3">cd</text:span> linux<text:line-break/> <text:line-break/><text:span text:style-name="highlight_kw2">make</text:span> mrproper<text:line-break/>make-kpkg clean<text:line-break/><text:span text:style-name="highlight_co0"># при конфигурации ядра особое внимание уделить Device Drivers - HID support - Special HID drivers</text:span><text:line-break/><text:span text:style-name="highlight_co0"># потом выключаем все лишние опции</text:span><text:line-break/><text:span text:style-name="highlight_kw2">make</text:span> menuconfig<text:line-break/><text:span text:style-name="highlight_kw2">make</text:span> <text:span text:style-name="highlight_re5">-j</text:span> <text:span text:style-name="highlight_nu0">7</text:span><text:line-break/>fakeroot make-kpkg <text:span text:style-name="highlight_re5">--append-to-version</text:span>=-sabitov kernel_image kernel_headers<text:line-break/><text:span text:style-name="highlight_kw3">cd</text:span> ..<text:line-break/><text:span text:style-name="highlight_kw2">dpkg</text:span> <text:span text:style-name="highlight_re5">-i</text:span> linux-<text:span text:style-name="highlight_sy0">*</text:span>sabitov<text:span text:style-name="highlight_sy0">*</text:span>.deb<text:line-break/>reboot ; <text:span text:style-name="highlight_kw3">exit</text:span></text:p>
          </table:table-cell>
        </table:table-row>
      </table:table>
      <text:p text:style-name="Text_20_body">После ребута проверяем, что система загрузилась в новое ядро. Говорим halt.</text:p>
      <text:h text:style-name="Heading_20_2" text:outline-level="2"><text:bookmark-start text:name="__RefHeading___снятие_образа_системы_4"/><text:bookmark-start text:name="снятие_образа_системы"/>Снятие образа системы<text:bookmark-end text:name="__RefHeading___снятие_образа_системы_4"/><text:bookmark-end text:name="снятие_образа_системы"/></text:h>
      <text:p text:style-name="Text_20_body">Выкачиваем <text:span text:style-name="Strong_20_Emphasis">свежий</text:span> образ Gentoo minimal install CD, например <text:a xlink:type="simple" xlink:href="http://mirror.yandex.ru/gentoo-distfiles/releases/amd64/autobuilds/current-install-amd64-minimal/" text:style-name="Internet_20_link" text:visited-style-name="Visited_20_Internet_20_Link">отсюда</text:a></text:p>
      <text:p text:style-name="Text_20_body">Грузим виртуалку с этого образа. Монтируем раздел с бубунтой, создаём точку монтирования для NFS и монтируем NFS-шару. Заходим в корень файловой системы бубунты и снимаем тарбол, складывая его на NF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a1 <text:span text:style-name="highlight_sy0">/</text:span>mnt<text:span text:style-name="highlight_sy0">/</text:span>gentoo<text:line-break/><text:span text:style-name="highlight_kw2">mkdir</text:span> <text:span text:style-name="highlight_sy0">/</text:span>mnt<text:span text:style-name="highlight_sy0">/</text:span>nfs<text:line-break/><text:span text:style-name="highlight_kw2">mount</text:span> <text:span text:style-name="highlight_re5">-t</text:span> nfs nfsServer:<text:span text:style-name="highlight_sy0">/</text:span>nfs<text:span text:style-name="highlight_sy0">/</text:span>share<text:span text:style-name="highlight_sy0">/</text:span>name <text:span text:style-name="highlight_sy0">/</text:span>mnt<text:span text:style-name="highlight_sy0">/</text:span>nfs<text:line-break/> <text:line-break/><text:span text:style-name="highlight_kw3">cd</text:span> <text:span text:style-name="highlight_sy0">/</text:span>mnt<text:span text:style-name="highlight_sy0">/</text:span>gentoo<text:line-break/><text:span text:style-name="highlight_kw2">tar</text:span> cvf <text:span text:style-name="highlight_sy0">/</text:span>mnt<text:span text:style-name="highlight_sy0">/</text:span>nfs<text:span text:style-name="highlight_sy0">/</text:span>bubuntu.tar <text:span text:style-name="highlight_sy0">*</text:span></text:p>
          </table:table-cell>
        </table:table-row>
      </table:table>
      <text:p text:style-name="Text_20_body">Завершаем работу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mnt<text:span text:style-name="highlight_sy0">/</text:span>gentoo<text:line-break/><text:span text:style-name="highlight_kw2">umount</text:span> <text:span text:style-name="highlight_sy0">/</text:span>mnt<text:span text:style-name="highlight_sy0">/</text:span>nfs<text:line-break/> <text:line-break/>halt</text:p>
          </table:table-cell>
        </table:table-row>
      </table:table>
      <text:h text:style-name="Heading_20_2" text:outline-level="2"><text:bookmark-start text:name="__RefHeading___разворачивание_образа_системы_на_неттопе_5"/><text:bookmark-start text:name="разворачивание_образа_системы_на_неттопе"/>Разворачивание образа системы на неттопе<text:bookmark-end text:name="__RefHeading___разворачивание_образа_системы_на_неттопе_5"/><text:bookmark-end text:name="разворачивание_образа_системы_на_неттопе"/></text:h>
      <text:p text:style-name="Text_20_body">Заливаем образ генты на флешку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/dev/sdf -- наша флешка</text:span><text:line-break/><text:span text:style-name="highlight_kw2">dd</text:span> <text:span text:style-name="highlight_re2">bs</text:span>=4M <text:span text:style-name="highlight_re2">if</text:span>=install-amd64-minimal-<text:span text:style-name="highlight_nu0">20170504</text:span>.iso <text:span text:style-name="highlight_re2">of</text:span>=<text:span text:style-name="highlight_sy0">/</text:span>dev<text:span text:style-name="highlight_sy0">/</text:span>sdf</text:p>
          </table:table-cell>
        </table:table-row>
      </table:table>
      <text:p text:style-name="Text_20_body">Грузимся с флешки. Чистим всю информацию о разделах, разбиваем диск на 3 раздела:</text:p>
      <text:list text:style-name="Numbering_20_1" text:continue-numbering="false">
        <text:list-item>
          <text:p text:style-name="Numbering_20_1_Content_First"> /boot (250-300Мб)</text:p>
        </text:list-item>
        <text:list-item>
          <text:p text:style-name="Numbering_20_1_Content"> swap  (2-4Гб)</text:p>
        </text:list-item>
        <text:list-item>
          <text:p text:style-name="Numbering_20_1_Content_Last"> /     (всё остальное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d</text:span> <text:span text:style-name="highlight_re2">bs</text:span>=1M <text:span text:style-name="highlight_re2">count</text:span>=<text:span text:style-name="highlight_nu0">512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dev<text:span text:style-name="highlight_sy0">/</text:span>sda <text:line-break/><text:span text:style-name="highlight_kw2">fdisk</text:span> <text:span text:style-name="highlight_sy0">/</text:span>dev<text:span text:style-name="highlight_sy0">/</text:span>sda<text:line-break/><text:s text:c="3"/><text:span text:style-name="highlight_co0">#создаём первую партицию</text:span><text:line-break/><text:s text:c="3"/>n<text:line-break/><text:s text:c="3"/>p<text:line-break/><text:s text:c="3"/><text:span text:style-name="highlight_nu0">1</text:span><text:line-break/><text:s text:c="3"/><text:span text:style-name="highlight_sy0">&lt;</text:span>Enter<text:span text:style-name="highlight_sy0">&gt;</text:span><text:line-break/><text:s text:c="3"/>+250M<text:line-break/><text:s text:c="3"/><text:span text:style-name="highlight_co0">#создаём вторую партицию</text:span><text:line-break/><text:s text:c="3"/>n<text:line-break/><text:s text:c="3"/>p<text:line-break/><text:s text:c="3"/><text:span text:style-name="highlight_nu0">2</text:span><text:line-break/><text:s text:c="3"/><text:span text:style-name="highlight_sy0">&lt;</text:span>Enter<text:span text:style-name="highlight_sy0">&gt;</text:span><text:line-break/><text:s text:c="3"/>+4096M<text:line-break/><text:s text:c="3"/><text:span text:style-name="highlight_co0">#создаём третью партицию</text:span><text:line-break/><text:s text:c="3"/>n<text:line-break/><text:s text:c="3"/>p<text:line-break/><text:s text:c="3"/><text:span text:style-name="highlight_nu0">3</text:span><text:line-break/><text:s text:c="3"/><text:span text:style-name="highlight_sy0">&lt;</text:span>Enter<text:span text:style-name="highlight_sy0">&gt;</text:span><text:line-break/><text:s text:c="3"/><text:span text:style-name="highlight_sy0">&lt;</text:span>Enter<text:span text:style-name="highlight_sy0">&gt;</text:span><text:line-break/><text:s text:c="3"/><text:span text:style-name="highlight_co0">#меняем тип второй партиции на линуксовый своп</text:span><text:line-break/><text:s text:c="3"/>t<text:line-break/><text:s text:c="3"/><text:span text:style-name="highlight_nu0">2</text:span><text:line-break/><text:s text:c="3"/><text:span text:style-name="highlight_nu0">82</text:span><text:line-break/><text:s text:c="3"/><text:span text:style-name="highlight_co0">#записываем правки и выходим</text:span><text:line-break/><text:s text:c="3"/><text:span text:style-name="highlight_kw2">w</text:span></text:p>
          </table:table-cell>
        </table:table-row>
      </table:table>
      <text:p text:style-name="Text_20_body">Форматируем разделы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kfs.ext4 <text:span text:style-name="highlight_sy0">/</text:span>dev<text:span text:style-name="highlight_sy0">/</text:span>sda1<text:line-break/>mkfs.ext4 <text:span text:style-name="highlight_sy0">/</text:span>dev<text:span text:style-name="highlight_sy0">/</text:span>sda3<text:line-break/>mkswap<text:s text:c="4"/><text:span text:style-name="highlight_sy0">/</text:span>dev<text:span text:style-name="highlight_sy0">/</text:span>sda2</text:p>
          </table:table-cell>
        </table:table-row>
      </table:table>
      <text:p text:style-name="Text_20_body">Подключаем разделы и NFS-шару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a3 <text:span text:style-name="highlight_sy0">/</text:span>mnt<text:span text:style-name="highlight_sy0">/</text:span>gentoo<text:line-break/> <text:line-break/><text:span text:style-name="highlight_kw2">mkdir</text:span> <text:span text:style-name="highlight_sy0">/</text:span>mnt<text:span text:style-name="highlight_sy0">/</text:span>gentoo<text:span text:style-name="highlight_sy0">/</text:span>boot<text:line-break/><text:span text:style-name="highlight_kw2">mount</text:span> <text:span text:style-name="highlight_sy0">/</text:span>dev<text:span text:style-name="highlight_sy0">/</text:span>sda1 <text:span text:style-name="highlight_sy0">/</text:span>mnt<text:span text:style-name="highlight_sy0">/</text:span>gentoo<text:span text:style-name="highlight_sy0">/</text:span>boot<text:line-break/> <text:line-break/><text:span text:style-name="highlight_kw2">mkdir</text:span> <text:span text:style-name="highlight_sy0">/</text:span>mnt<text:span text:style-name="highlight_sy0">/</text:span>nfs<text:line-break/><text:span text:style-name="highlight_kw2">mount</text:span> <text:span text:style-name="highlight_re5">-t</text:span> nfs nfsServer:<text:span text:style-name="highlight_sy0">/</text:span>nfs<text:span text:style-name="highlight_sy0">/</text:span>share<text:span text:style-name="highlight_sy0">/</text:span>name <text:span text:style-name="highlight_sy0">/</text:span>mnt<text:span text:style-name="highlight_sy0">/</text:span>nfs<text:line-break/> <text:line-break/><text:span text:style-name="highlight_kw3">cd</text:span> <text:span text:style-name="highlight_sy0">/</text:span>mnt<text:span text:style-name="highlight_sy0">/</text:span>gentoo<text:line-break/><text:span text:style-name="highlight_kw2">tar</text:span> xvf <text:span text:style-name="highlight_sy0">/</text:span>mnt<text:span text:style-name="highlight_sy0">/</text:span>nfs<text:span text:style-name="highlight_sy0">/</text:span>bubuntu.tar</text:p>
          </table:table-cell>
        </table:table-row>
      </table:table>
      <text:p text:style-name="Text_20_body">Правим fstab, и приводим его к виду (<text:span text:style-name="Source_20_Text">nano etc/fstab</text:span>)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 &lt;fs&gt;<text:s text:c="18"/>&lt;mountpoint&gt;<text:s text:c="4"/>&lt;type&gt;<text:s text:c="10"/>&lt;opts&gt;<text:s text:c="10"/>&lt;dump/pass&gt;<text:line-break/>/dev/sda3<text:s text:c="16"/>/<text:s text:c="15"/>ext4<text:s text:c="6"/>errors=remount-ro<text:s text:c="8"/>0 1<text:line-break/>/dev/sda1<text:s text:c="16"/>/boot<text:s text:c="11"/>ext4<text:s text:c="6"/>errors=remount-ro<text:s text:c="8"/>0 1<text:line-break/>/dev/sda2<text:s text:c="16"/>none<text:s text:c="12"/>swap<text:s text:c="6"/>sw<text:s text:c="23"/>0 0</text:p>
          </table:table-cell>
        </table:table-row>
      </table:table>
      <text:p text:style-name="Text_20_body">Надо установить grub на диск и обновить его конфиг, для этого собираем полноценное chroot-окружени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proc none <text:span text:style-name="highlight_sy0">/</text:span>mnt<text:span text:style-name="highlight_sy0">/</text:span>gentoo<text:span text:style-name="highlight_sy0">/</text:span>proc<text:line-break/><text:span text:style-name="highlight_kw2">mount</text:span> <text:span text:style-name="highlight_re5">--rbind</text:span> <text:span text:style-name="highlight_sy0">/</text:span>sys <text:span text:style-name="highlight_sy0">/</text:span>mnt<text:span text:style-name="highlight_sy0">/</text:span>gentoo<text:span text:style-name="highlight_sy0">/</text:span>sys<text:line-break/><text:span text:style-name="highlight_kw2">mount</text:span> <text:span text:style-name="highlight_re5">--rbind</text:span> <text:span text:style-name="highlight_sy0">/</text:span>dev <text:span text:style-name="highlight_sy0">/</text:span>mnt<text:span text:style-name="highlight_sy0">/</text:span>gentoo<text:span text:style-name="highlight_sy0">/</text:span>dev<text:line-break/> <text:line-break/><text:span text:style-name="highlight_kw2">chroot</text:span> <text:span text:style-name="highlight_sy0">/</text:span>mnt<text:span text:style-name="highlight_sy0">/</text:span>gentoo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Теперь собственно установка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grub-mkconfig <text:span text:style-name="highlight_re5">-o</text:span> <text:span text:style-name="highlight_sy0">/</text:span>boot<text:span text:style-name="highlight_sy0">/</text:span>grub<text:span text:style-name="highlight_sy0">/</text:span>grub.cfg<text:line-break/>grub-install <text:span text:style-name="highlight_sy0">/</text:span>dev<text:span text:style-name="highlight_sy0">/</text:span>sda</text:p>
          </table:table-cell>
        </table:table-row>
      </table:table>
      <text:p text:style-name="Text_20_body">Завершаем работу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xit</text:span><text:line-break/><text:span text:style-name="highlight_kw3">cd</text:span> <text:span text:style-name="highlight_sy0">/</text:span><text:line-break/>halt</text:p>
          </table:table-cell>
        </table:table-row>
      </table:table>
      <text:p text:style-name="Text_20_body">Убираем флешку, грузим неттоп в бубунту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31:48</meta:creation-date>
    <dc:creator>Generated</dc:creator>
    <dc:date>2026-07-16T04::31:48</dc:date>
    <dc:language>en-US</dc:language>
    <meta:editing-cycles>1</meta:editing-cycles>
    <meta:editing-duration>PT0S</meta:editing-duration>
    <dc:title>sys:установка_ubuntu-12.04_на_lenovo_thinkcentre_m53_tiny</dc:title>
  </office:meta>
</office:document-meta>
</file>