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шаблоны_в_calculate_linux"/><text:bookmark-start text:name="__RefHeading___всё_про_шаблоны_в_кальке_1"/><text:bookmark-start text:name="всё_про_шаблоны_в_кальке"/>Всё про шаблоны в Кальке<text:bookmark-end text:name="__RefHeading___всё_про_шаблоны_в_кальке_1"/><text:bookmark-end text:name="всё_про_шаблоны_в_кальке"/></text:h>
      <text:p text:style-name="Text_20_body">Шаблоны в Calculate Linux являются крайне мощным и удобным инструментом по автоматическому напилингу системы. Одна бяда — они ужасно плохо документированы!!! Здесь будет собираться всё, что мне так или иначе получится накопать на эту тему. </text:p>
      <text:h text:style-name="Heading_20_2" text:outline-level="2"><text:bookmark-start text:name="__RefHeading___правильные_ссылки_2"/><text:bookmark-start text:name="правильные_ссылки"/>Правильные ссылки<text:bookmark-end text:name="__RefHeading___правильные_ссылки_2"/><text:bookmark-end text:name="правильные_ссылки"/></text:h>
      <text:p text:style-name="Text_20_body"><text:a xlink:type="simple" xlink:href="https://wiki.calculate-linux.org/ru/templates" text:style-name="Internet_20_link" text:visited-style-name="Visited_20_Internet_20_Link">Шаблоны</text:a></text:p>
      <text:p text:style-name="Text_20_body"><text:a xlink:type="simple" xlink:href="https://old.calculate-linux.org/main/ru/calculate_utilities_templates" text:style-name="Internet_20_link" text:visited-style-name="Visited_20_Internet_20_Link">Шаблоны Calculate</text:a></text:p>
      <text:p text:style-name="Text_20_body"><text:a xlink:type="simple" xlink:href="https://old.calculate-linux.org/main/ru/templates_variables" text:style-name="Internet_20_link" text:visited-style-name="Visited_20_Internet_20_Link">Переменные шаблонов</text:a></text:p>
      <text:p text:style-name="Text_20_body"><text:a xlink:type="simple" xlink:href="https://old.calculate-linux.org/main/ru/calculate2_service_variables" text:style-name="Internet_20_link" text:visited-style-name="Visited_20_Internet_20_Link">Встроенные переменные Calculate 2.2</text:a></text:p>
      <text:p text:style-name="Text_20_body"><text:a xlink:type="simple" xlink:href="https://forum.calculate-linux.org/t/calculate-2-2-1/8855" text:style-name="Internet_20_link" text:visited-style-name="Visited_20_Internet_20_Link">Введение в шаблоны Calculate 2.2 часть 1</text:a></text:p>
      <text:p text:style-name="Text_20_body"><text:a xlink:type="simple" xlink:href="https://forum.calculate-linux.org/t/calculate-2-2-2-clt-autoupdate/8873" text:style-name="Internet_20_link" text:visited-style-name="Visited_20_Internet_20_Link">Введение в шаблоны Calculate 2.2 часть 2</text:a></text:p>
      <text:p text:style-name="Text_20_body"><text:a xlink:type="simple" xlink:href="https://forum.calculate-linux.org/t/calculate-2-2-3-xfce/9047" text:style-name="Internet_20_link" text:visited-style-name="Visited_20_Internet_20_Link">Введение в шаблоны Calculate 2.2 часть 3</text:a></text:p>
      <text:p text:style-name="Text_20_body"><text:a xlink:type="simple" xlink:href="https://old.calculate-linux.org/blogs/ru/show_by_tag/шаблоны" text:style-name="Internet_20_link" text:visited-style-name="Visited_20_Internet_20_Link">Выборочное отключение шаблонов</text:a></text:p>
      <text:h text:style-name="Heading_20_2" text:outline-level="2"><text:bookmark-start text:name="__RefHeading___расположение_на_файловой_системе_3"/><text:bookmark-start text:name="расположение_на_файловой_системе"/>Расположение на файловой системе<text:bookmark-end text:name="__RefHeading___расположение_на_файловой_системе_3"/><text:bookmark-end text:name="расположение_на_файловой_системе"/></text:h>
      <text:p text:style-name="Text_20_body"><text:span text:style-name="Strong_20_Emphasis"><text:span text:style-name="Source_20_Text">/var/db/repos/calculate/profiles/templates/</text:span></text:span> — системные шаблоны (тут надо искать образцы для подрожания).</text:p>
      <text:p text:style-name="Text_20_body"><text:span text:style-name="Strong_20_Emphasis"><text:span text:style-name="Source_20_Text">/var/calculate/templates/</text:span></text:span> — локальные шаблоны (сюда сваливаем собственные шаблоны).</text:p>
      <text:p text:style-name="Text_20_body"><text:span text:style-name="Strong_20_Emphasis"><text:span text:style-name="Source_20_Text">/usr/lib/python3.12/site-packages/calculate/lib/format/</text:span></text:span> — здесь расположены обработчики форматов, т.е. тут можно посмотреть какие форматы шаблонов вообще существуют (что это такое указано ниже).</text:p>
      <text:h text:style-name="Heading_20_2" text:outline-level="2"><text:bookmark-start text:name="__RefHeading___применение_шаблонов_к_пакету_4"/><text:bookmark-start text:name="применение_шаблонов_к_пакету"/>Применение шаблонов к пакету<text:bookmark-end text:name="__RefHeading___применение_шаблонов_к_пакету_4"/><text:bookmark-end text:name="применение_шаблонов_к_пакету"/></text:h>
      <text:p text:style-name="Text_20_body">Шаблоны применяются к пакету автоматически, в момент его установки (а точнее говоря, согласно условию в заголовке шаблона). Но иногда надо применить шаблоны без переустановки пакета. Делае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-core-setup -v -T local --pkg-name=nftables</text:p>
          </table:table-cell>
        </table:table-row>
      </table:table>
      <text:h text:style-name="Heading_20_2" text:outline-level="2"><text:bookmark-start text:name="__RefHeading___формат_заголовка_5"/><text:bookmark-start text:name="формат_заголовка"/>Формат заголовка<text:bookmark-end text:name="__RefHeading___формат_заголовка_5"/><text:bookmark-end text:name="формат_заголовка"/></text:h>
      <text:p text:style-name="Text_20_body">Заголовок располагается в первой строке файла и начинается с magic-sequense <text:span text:style-name="Strong_20_Emphasis"><text:span text:style-name="Source_20_Text"># Calculate</text:span></text:span>. После заголовка в этой же строке идёт набор параметров. Эти параметры указывают, как должен обрабатываться файл шаблона, куда будет складываться результат работы и т.п.</text:p>
      <text:p text:style-name="Text_20_body">Параметры могут иметь вид <text:span text:style-name="Strong_20_Emphasis"><text:span text:style-name="Source_20_Text">имя_параметра=значение</text:span></text:span> или <text:span text:style-name="Strong_20_Emphasis"><text:span text:style-name="Source_20_Text">имя_параметра</text:span></text:span> (т.е. «флаговый» параметр, не имеющий значения)</text:p>
      <text:p text:style-name="Text_20_body">Наиболее ходовые параметры, которые я использую в своих шаблонах:</text:p>
      <text:list text:style-name="List_20_1" text:continue-numbering="false">
        <text:list-item>
          <text:p text:style-name="List_20_1_Content_First"> format - задаётся формат файла шаблона. Согласно  <text:a xlink:type="simple" xlink:href="https://old.calculate-linux.org/main/ru/calculate_utilities_templates#Форматы-файлов" text:style-name="Internet_20_link" text:visited-style-name="Visited_20_Internet_20_Link">документации</text:a> допустимы следующие форматы:</text:p>
          <text:list text:style-name="List_20_1">
            <text:list-item>
              <text:p text:style-name="List_20_1_Content"> apache, kde, bind, postfix, proftpd, samba, procmail, ldap, dovecot, xml_xfce, xml_xfcepanel, xml_gconf, xml_gconf_tree, compiz, plasma, squid, dhcp, openrc, kernel, json, world - форматы файлов настроек распространенных приложений</text:p>
            </text:list-item>
            <text:list-item>
              <text:p text:style-name="List_20_1_Content"> bin - двоичный формат файлов</text:p>
            </text:list-item>
            <text:list-item>
              <text:p text:style-name="List_20_1_Content"> raw - сырой текст</text:p>
            </text:list-item>
            <text:list-item>
              <text:p text:style-name="List_20_1_Content"> patch - шаблон для применения регулярных выражений (использует специальный вид объединения patch).</text:p>
            </text:list-item>
            <text:list-item>
              <text:p text:style-name="List_20_1_Content"> diff - шаблон для наложения патчей, полученных командой diff</text:p>
            </text:list-item>
            <text:list-item>
              <text:p text:style-name="List_20_1_Content"> dconf - файл модификации настроек в пользовательской службе dconf</text:p>
            </text:list-item>
            <text:list-item>
              <text:p text:style-name="List_20_1_Content"> ldif - формат представления записей службы каталогов или их изменений в текстовой форме</text:p>
            </text:list-item>
            <text:list-item>
              <text:p text:style-name="List_20_1_Content"> contents - специализированный формат для изменения принадлежности файлов пакетам</text:p>
            </text:list-item>
            <text:list-item>
              <text:p text:style-name="List_20_1_Content"> backgrounds - специализированный формат для создания фоновых изображений</text:p>
            </text:list-item>
          </text:list>
        </text:list-item>
        <text:list-item>
          <text:p text:style-name="List_20_1_Content"> path - указывает директорию, где будет лежать результирующий файл</text:p>
        </text:list-item>
        <text:list-item>
          <text:p text:style-name="List_20_1_Content"> name - имя результирующего файла</text:p>
        </text:list-item>
        <text:list-item>
          <text:p text:style-name="List_20_1_Content"> append - режим слияния шаблона и имеющегося файла. Режим поумолчанию зависит от формата шаблона. Возможные значения:</text:p>
          <text:list text:style-name="List_20_1">
            <text:list-item>
              <text:p text:style-name="List_20_1_Content"> join - объединяет файлы. Например, если в исходном конфиге и в шаблоне задаётся значение одной и той же переменной, то в результат пойдёт строка из шаблона, и расположена она будет там же, где была расположена строка в исходном конфиге. Если в шаблоне есть строки, для которых нет соответствующих строк в исходном конфиге, то строки из шаблона будут дописаны в конец результирующего файла. (См. шаблон для main.cf postfix'а)</text:p>
            </text:list-item>
            <text:list-item>
              <text:p text:style-name="List_20_1_Content"> before - вставляет содержимое шаблона в начало результата. </text:p>
            </text:list-item>
            <text:list-item>
              <text:p text:style-name="List_20_1_Content"> after - дописывает содержимое шаблона в конец результата.</text:p>
            </text:list-item>
            <text:list-item>
              <text:p text:style-name="List_20_1_Content"> replace - заменяет содержимое исходного файла на содержимое шаблона. (Это поведение поумолчанию, есди формат не указан.)</text:p>
            </text:list-item>
            <text:list-item>
              <text:p text:style-name="List_20_1_Content"> remove - удаляет указанный файл из системы (См. шаблон для phpX.Y/fpm.d/www.conf)</text:p>
            </text:list-item>
            <text:list-item>
              <text:p text:style-name="List_20_1_Content"> skip - шаблон пропускается. Удобно для «хранения» редко используемых настроек в общей коллекции шаблонов. (См. шаблон для NTP-серверов)</text:p>
            </text:list-item>
            <text:list-item>
              <text:p text:style-name="List_20_1_Content"> patch - шаблон для модификации файлов по регулярным выражениям. (См. шаблон для logrotate.conf)</text:p>
            </text:list-item>
            <text:list-item>
              <text:p text:style-name="List_20_1_Content"> clear - если шаблон описывает файл, его содержимое удалится (размер == 0). Если это шаблон директории, её содержимое (волженные файлы и директории) будет удалено.</text:p>
            </text:list-item>
            <text:list-item>
              <text:p text:style-name="List_20_1_Content"> diff - шаблон наложения патчей, полученных ранее командой diff (См. шаблон для dovecot)</text:p>
            </text:list-item>
          </text:list>
        </text:list-item>
        <text:list-item>
          <text:p text:style-name="List_20_1_Content"> link - путь к конфигурационному файлу, с которым объединяется файл шаблона.</text:p>
        </text:list-item>
        <text:list-item>
          <text:p text:style-name="List_20_1_Content"> symbolic - создаёт символическую ссылку на файл, указанный параметром «link». Имя симлинка собирается из path и name.</text:p>
        </text:list-item>
        <text:list-item>
          <text:p text:style-name="List_20_1_Content"> chmod -</text:p>
        </text:list-item>
        <text:list-item>
          <text:p text:style-name="List_20_1_Content"> chown - задание прав доступа и владельца</text:p>
        </text:list-item>
        <text:list-item>
          <text:p text:style-name="List_20_1_Content_Last"> <text:span text:style-name="Strong_20_Emphasis">условие</text:span> - задаёт условие (возможно составное) на применение шаблона.</text:p>
        </text:list-item>
      </text:list>
      <text:p text:style-name="Text_20_body">Есть ещё некоторое количество параметров, которые я не использую и своего мнения на их счёт не имею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7:47</meta:creation-date>
    <dc:creator>Generated</dc:creator>
    <dc:date>2026-07-16T04::37:47</dc:date>
    <dc:language>en-US</dc:language>
    <meta:editing-cycles>1</meta:editing-cycles>
    <meta:editing-duration>PT0S</meta:editing-duration>
    <dc:title>sys:шаблоны_в_calculate_linux</dc:title>
  </office:meta>
</office:document-meta>
</file>