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letsencrypt_и_автопродление_на_основе_dns"/><text:bookmark-start text:name="__RefHeading___letsencrypt_и_автопродление_на_основе_dns_1"/><text:bookmark-start text:name="letsencrypt_и_автопродление_на_основе_dns"/>Letsencrypt и автопродление на основе dns<text:bookmark-end text:name="__RefHeading___letsencrypt_и_автопродление_на_основе_dns_1"/><text:bookmark-end text:name="letsencrypt_и_автопродление_на_основе_dns"/></text:h>
      <text:p text:style-name="Text_20_body">Желаемый результат: автоматическое продление сертификатов, а если точнее, то только wildcard-сертификата.</text:p>
      <text:h text:style-name="Heading_20_2" text:outline-level="2"><text:bookmark-start text:name="__RefHeading___подготовка_dns-сервера_2"/><text:bookmark-start text:name="подготовка_dns-сервера"/>Подготовка DNS-сервера<text:bookmark-end text:name="__RefHeading___подготовка_dns-сервера_2"/><text:bookmark-end text:name="подготовка_dns-сервера"/></text:h>
      <text:p text:style-name="Text_20_body">Wildcard-сертификаты у Letsencrypt работают только на основе подтверждения через DNS. При подтверждении скрипт должен будет автоматически вносить TXT-запись в зону. Т.к. динамически дёргать основную доменную зону страшно, заведём специальную зону под эту задачу, и вся жизнь будет проходить в ней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Создаём новый зонный файл</text:span><text:line-break/><text:span text:style-name="highlight_kw3">cd</text:span> <text:span text:style-name="highlight_sy0">/</text:span>chroot<text:span text:style-name="highlight_sy0">/</text:span>dns<text:span text:style-name="highlight_sy0">/</text:span>etc<text:span text:style-name="highlight_sy0">/</text:span>bind<text:span text:style-name="highlight_sy0">/</text:span>dyn<text:line-break/><text:span text:style-name="highlight_kw2">cp</text:span> ..<text:span text:style-name="highlight_sy0">/</text:span>pri<text:span text:style-name="highlight_sy0">/</text:span>sabitov.ru .<text:span text:style-name="highlight_sy0">/</text:span>certbot.sabitov.ru<text:line-break/>mcedit certbot.sabitov.ru<text:line-break/><text:span text:style-name="highlight_kw2">chmod</text:span> <text:span text:style-name="highlight_nu0">664</text:span> certbot.sabitov.ru<text:line-break/><text:span text:style-name="highlight_kw2">chown</text:span> root:named certbot.sabitov.ru<text:line-break/> <text:line-break/><text:span text:style-name="highlight_co0"># Правим родительскую зону, прописываем glue-запись</text:span><text:line-break/><text:span text:style-name="highlight_kw3">cd</text:span> ..<text:span text:style-name="highlight_sy0">/</text:span>pri<text:span text:style-name="highlight_sy0">/</text:span><text:line-break/>mcedit sabitov.ru<text:line-break/> <text:line-break/> <text:line-break/><text:span text:style-name="highlight_co0"># Генерим ключ, раньше на этом шаге использовался dnssec-keygen. Сейчас это объявлено устаревшим. https://gitlab.isc.org/isc-projects/bind9/commit/21761bfe799c8f298e3ce26285426b9a30473e6d?view=parallel</text:span><text:line-break/><text:span text:style-name="highlight_kw3">cd</text:span> <text:span text:style-name="highlight_sy0">/</text:span>chroot<text:span text:style-name="highlight_sy0">/</text:span>dns<text:span text:style-name="highlight_sy0">/</text:span>etc<text:span text:style-name="highlight_sy0">/</text:span><text:span text:style-name="highlight_kw3">bind</text:span><text:line-break/>tsig-keygen <text:span text:style-name="highlight_re5">-a</text:span> hmac-sha512 certbot <text:span text:style-name="highlight_sy0">&gt;&gt;</text:span> ddns.key<text:line-break/> <text:line-break/><text:span text:style-name="highlight_co0"># Проверяем, что хорошо:</text:span><text:line-break/><text:span text:style-name="highlight_kw2">cat</text:span> ddns.key<text:line-break/> <text:line-break/><text:span text:style-name="highlight_co0"># Прописываем НОВУЮ зону, указываем, что с помощью выше созданного ключа можно эту зону править.</text:span><text:line-break/>mcedit named.conf<text:line-break/> <text:line-break/><text:span text:style-name="highlight_co0"># Рестарт, проверяем, что получилось</text:span><text:line-break/><text:span text:style-name="highlight_sy0">/</text:span>etc<text:span text:style-name="highlight_sy0">/</text:span>init.d<text:span text:style-name="highlight_sy0">/</text:span>named restart<text:line-break/>host <text:span text:style-name="highlight_re5">-t</text:span> any test.certbot.sabitov.ru ns2<text:line-break/>host <text:span text:style-name="highlight_re5">-t</text:span> any test.certbot.sabitov.ru ns1</text:p>
          </table:table-cell>
        </table:table-row>
      </table:table>
      <text:p text:style-name="Text_20_body">Файл ddns.key должен содержать запись вида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ey "certbot" {<text:line-break/><text:s text:c="8"/>algorithm hmac-sha512;<text:line-break/><text:s text:c="8"/>secret "Hk0In2h8Z6be5jg7NoDDuC80qY+7jYucyv39peyhImPWIhufBCwwlz5jYbbKhfVEsBVtalCPmKz5atIH+3wPbg==";<text:line-break/>};</text:p>
          </table:table-cell>
        </table:table-row>
      </table:table>
      <text:p text:style-name="Text_20_body">В файле named.conf должны появиться следующие строки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nclude "/etc/bind/ddns.key";<text:line-break/> <text:line-break/>zone "certbot.sabitov.ru" {<text:line-break/><text:s text:c="8"/>type master;<text:line-break/><text:s text:c="8"/>file "dyn/certbot.sabitov.ru";<text:line-break/><text:s text:c="8"/>allow-query { any; };<text:line-break/><text:s text:c="8"/>allow-transfer { xfer; };<text:line-break/><text:s text:c="8"/>allow-update { key certbot; };<text:line-break/>};</text:p>
          </table:table-cell>
        </table:table-row>
      </table:table>
      <text:p text:style-name="Text_20_body">Где xfer – имя ACL, который разрешает трансфер зоны.</text:p>
      <text:p text:style-name="Text_20_body">Зонный файл для certbot.sabitov.ru самый обычный. На момент написания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ORIGIN .<text:line-break/>$TTL 900<text:s text:c="8"/>; 15 minutes<text:line-break/>certbot.sabitov.ru<text:s text:c="6"/>IN SOA<text:s text:c="2"/>ns1.sabitov.ru. root.sabitov.ru. (<text:line-break/><text:s text:c="32"/>1812000011 ; serial<text:line-break/><text:s text:c="32"/>400<text:s text:c="8"/>; refresh (6 minutes 40 seconds)<text:line-break/><text:s text:c="32"/>400<text:s text:c="8"/>; retry (6 minutes 40 seconds)<text:line-break/><text:s text:c="32"/>800<text:s text:c="8"/>; expire (13 minutes 20 seconds)<text:line-break/><text:s text:c="32"/>400<text:s text:c="8"/>; minimum (6 minutes 40 seconds)<text:line-break/><text:s text:c="32"/>)<text:line-break/><text:s text:c="24"/>NS<text:s text:c="6"/>ns1.sabitov.ru.<text:line-break/><text:s text:c="24"/>NS<text:s text:c="6"/>ns2.sabitov.ru.<text:line-break/>$ORIGIN certbot.sabitov.ru.</text:p>
          </table:table-cell>
        </table:table-row>
      </table:table>
      <text:p text:style-name="Text_20_body">Зонный файл для sabitov.ru должен содержать три принципиально важные записи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; Показывает, кто имеет право выпускать сертификаты для нашего домена.<text:line-break/>@<text:s text:c="7"/>IN<text:s text:c="6"/>CAA 0<text:s text:c="3"/>issue "letsencrypt.org"<text:line-break/> <text:line-break/>; glue-запись, особенно важно, если основная зона и certbot.... будут расположены на разных NS'ах<text:line-break/>certbot IN<text:s text:c="6"/>NS<text:s text:c="6"/>ns1.sabitov.ru.<text:line-break/><text:s text:c="8"/>IN<text:s text:c="6"/>NS<text:s text:c="6"/>ns2.sabitov.ru.<text:line-break/> <text:line-break/>; собственно эта запись и нужна для работы.<text:line-break/>_acme-challenge CNAME<text:s text:c="3"/>_acme-challenge.certbot.sabitov.ru.</text:p>
          </table:table-cell>
        </table:table-row>
      </table:table>
      <text:p text:style-name="Text_20_body">Логика работы такая: скриптам обновления сертификатов будет указано, что запись _acme-challenge надо вносить в зону certbot.sabitov.ru. При обновлении сертификата для всего домена sabitov.ru. Letsencrypt проверит запись _acme-challenge.sabitov.ru, увидит, что это CNAME, запросит _acme-challenge.certbot.sabitov.ru и получит правильные данные, после чего проверка успешно завершится.</text:p>
      <text:h text:style-name="Heading_20_2" text:outline-level="2"><text:bookmark-start text:name="__RefHeading___подготовка_головной_машины_3"/><text:bookmark-start text:name="подготовка_головной_машины"/>Подготовка головной машины.<text:bookmark-end text:name="__RefHeading___подготовка_головной_машины_3"/><text:bookmark-end text:name="подготовка_головной_машины"/></text:h>
      <text:p text:style-name="Text_20_body">Одна из машин должна стать головной и следить за обновлением сертификата. При успешном обновлении, новый сертификат тарболится, выкладывается под http-сервер и скачивается остальными машинами, которые используют этот сертификат.</text:p>
      <text:p text:style-name="Text_20_body">Прежде всего проверяем, что с головной машины можно выполнить апдейт зоны. Для этого готовим отдельный файлик, условно, nsupd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erver 1.2.3.4<text:line-break/>key hmac-sha512:certbot Hk0In2h8Z6be5jg7NoDDuC80qY+7jYucyv39peyhImPWIhufBCwwlz5jYbbKhfVEsBVtalCPmKz5atIH+<text:span text:style-name="highlight_nu0">3</text:span><text:span text:style-name="highlight_re2">wPbg</text:span>==<text:line-break/>zone certbot.sabitov.ru<text:line-break/>update add t.certbot.sabitov.ru. <text:span text:style-name="highlight_nu0">86400</text:span> IN TXT<text:s text:c="2"/>t<text:line-break/>;update del t.certbot.sabitov.ru.<text:line-break/>send</text:p>
          </table:table-cell>
        </table:table-row>
      </table:table>
      <text:p text:style-name="Text_20_body">Сервером указываем мастера зоны. Выполняем команду <text:span text:style-name="Source_20_Text">nsupdate nsupd</text:span>, после чего проверяем, что в зоне появилась новая запись: <text:span text:style-name="Source_20_Text">host t.certbot.sabitov.ru.</text:span></text:p>
      <text:p text:style-name="Text_20_body">Если всё хорошо:</text:p>
      <text:list text:style-name="Numbering_20_1" text:continue-numbering="false">
        <text:list-item>
          <text:p text:style-name="Numbering_20_1_Content_First"> ставим app-crypt/acme-sh</text:p>
        </text:list-item>
        <text:list-item>
          <text:p text:style-name="Numbering_20_1_Content"> создаём директорию /etc/letsencrypt</text:p>
        </text:list-item>
        <text:list-item>
          <text:p text:style-name="Numbering_20_1_Content"> регистрируем эккаунт в Letsencrypt</text:p>
        </text:list-item>
        <text:list-item>
          <text:p text:style-name="Numbering_20_1_Content"> для каждого домена, для которого будем генерить ключи создаём свою поддиректорию (в данном примере только одну sabitov.ru)</text:p>
        </text:list-item>
        <text:list-item>
          <text:p text:style-name="Numbering_20_1_Content"> копируем ddns.key с DNS-сервера в /etc/letsencrypt. Хорошо, если он будет назван в виде домен.key. Если в ddns.key лежит несколько ключей, лишнее надо удалить</text:p>
        </text:list-item>
        <text:list-item>
          <text:p text:style-name="Numbering_20_1_Content_Last"> генерим сертификаты</text:p>
        </text:list-item>
      </text:list>
      <text:p text:style-name="Text_20_body">Теперь тоже самое, только понятным языком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etc<text:span text:style-name="highlight_sy0">/</text:span>letsencrypt<text:span text:style-name="highlight_sy0">/</text:span>sabitov.ru<text:s text:c="2"/><text:span text:style-name="highlight_co0"># объединяем пп. 1 и 3</text:span><text:line-break/>acme.sh <text:span text:style-name="highlight_re5">--register-account</text:span> <text:span text:style-name="highlight_re5">--accountemail</text:span> letsencrypt<text:span text:style-name="highlight_sy0">@</text:span>sabitov.ru <text:span text:style-name="highlight_re5">--config-home</text:span> <text:span text:style-name="highlight_sy0">/</text:span>etc<text:span text:style-name="highlight_sy0">/</text:span>letsencrypt<text:span text:style-name="highlight_sy0">/</text:span> <text:span text:style-name="highlight_re5">--cert-home</text:span> <text:span text:style-name="highlight_sy0">/</text:span>etc<text:span text:style-name="highlight_sy0">/</text:span>letsencrypt<text:line-break/><text:span text:style-name="highlight_kw2">scp</text:span> master.sabitov.ru:<text:span text:style-name="highlight_sy0">/</text:span>etc<text:span text:style-name="highlight_sy0">/</text:span>bind<text:span text:style-name="highlight_sy0">/</text:span>keys<text:span text:style-name="highlight_sy0">/</text:span>Kcertbot.\<text:span text:style-name="highlight_sy0">*</text:span> <text:span text:style-name="highlight_sy0">/</text:span>etc<text:span text:style-name="highlight_sy0">/</text:span>letsencrypt<text:span text:style-name="highlight_sy0">/</text:span><text:line-break/> <text:line-break/><text:span text:style-name="highlight_kw3">export</text:span> <text:span text:style-name="highlight_re2">NSUPDATE_SERVER</text:span>=1.2.3.4 <text:span text:style-name="highlight_co0"># IP мастера зоны certbot.sabitov.ru.</text:span><text:line-break/><text:span text:style-name="highlight_kw3">export</text:span> <text:span text:style-name="highlight_re2">NSUPDATE_KEY</text:span>=<text:span text:style-name="highlight_sy0">/</text:span>etc<text:span text:style-name="highlight_sy0">/</text:span>letsencrypt<text:span text:style-name="highlight_sy0">/</text:span>sabitov.ru.key<text:line-break/> <text:line-break/>acme.sh <text:span text:style-name="highlight_re5">--config-home</text:span> <text:span text:style-name="highlight_sy0">/</text:span>etc<text:span text:style-name="highlight_sy0">/</text:span>letsencrypt<text:span text:style-name="highlight_sy0">/</text:span> <text:span text:style-name="highlight_re5">--cert-home</text:span> <text:span text:style-name="highlight_sy0">/</text:span>etc<text:span text:style-name="highlight_sy0">/</text:span>letsencrypt<text:span text:style-name="highlight_sy0">/</text:span><text:s text:c="2"/><text:span text:style-name="highlight_re5">--issue</text:span> <text:span text:style-name="highlight_re5">-d</text:span> sabitov.ru <text:span text:style-name="highlight_re5">-d</text:span> <text:span text:style-name="highlight_st_h">'*.sabitov.ru'</text:span> <text:span text:style-name="highlight_re5">--challenge-alias</text:span> certbot.sabitov.ru <text:span text:style-name="highlight_re5">--dns</text:span> dns_nsupdate</text:p>
          </table:table-cell>
        </table:table-row>
      </table:table>
      <text:p text:style-name="Text_20_body">Если и тут всё хорошо, лабаем скриптец, который будет дёргаться cron'ом ежесуточно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!/bin/bash -xe</text:span><text:line-break/> <text:line-break/><text:span text:style-name="highlight_re2">CERT_HOME</text:span>=<text:span text:style-name="highlight_st0">"/etc/letsencrypt"</text:span><text:line-break/><text:span text:style-name="highlight_re2">EXGANGE_POOL</text:span>=<text:span text:style-name="highlight_st0">"/var/www/site_name/htdocs/exchange_pool"</text:span><text:line-break/><text:span text:style-name="highlight_re2">DOMAIN_LIST</text:span>=<text:span text:style-name="highlight_br0">(</text:span> sabitov.ru <text:span text:style-name="highlight_br0">)</text:span><text:line-break/> <text:line-break/> <text:span text:style-name="highlight_re2">notAfter</text:span>=<text:span text:style-name="highlight_sy0">`</text:span>openssl x509 <text:span text:style-name="highlight_re5">-text</text:span> <text:span text:style-name="highlight_re5">-noout</text:span> <text:span text:style-name="highlight_re5">-in</text:span> <text:span text:style-name="highlight_st0">"<text:span text:style-name="highlight_es3">${CERT_HOME}</text:span>/<text:span text:style-name="highlight_es3">${DOMAIN_LIST[0]}</text:span>/<text:span text:style-name="highlight_es3">${DOMAIN_LIST[0]}</text:span>.cer"</text:span> <text:span text:style-name="highlight_sy0">|</text:span> <text:span text:style-name="highlight_kw2">sed</text:span> <text:span text:style-name="highlight_re5">-ne</text:span> <text:span text:style-name="highlight_st_h">'s/.*Not After : //p'</text:span><text:span text:style-name="highlight_sy0">`</text:span><text:line-break/><text:span text:style-name="highlight_re2">notBefore</text:span>=<text:span text:style-name="highlight_sy0">`</text:span>openssl x509 <text:span text:style-name="highlight_re5">-text</text:span> <text:span text:style-name="highlight_re5">-noout</text:span> <text:span text:style-name="highlight_re5">-in</text:span> <text:span text:style-name="highlight_st0">"<text:span text:style-name="highlight_es3">${CERT_HOME}</text:span>/<text:span text:style-name="highlight_es3">${DOMAIN_LIST[0]}</text:span>/<text:span text:style-name="highlight_es3">${DOMAIN_LIST[0]}</text:span>.cer"</text:span> <text:span text:style-name="highlight_sy0">|</text:span> <text:span text:style-name="highlight_kw2">sed</text:span> <text:span text:style-name="highlight_re5">-ne</text:span> <text:span text:style-name="highlight_st_h">'s/.*Not Before: //p'</text:span><text:span text:style-name="highlight_sy0">`</text:span><text:line-break/> <text:line-break/><text:span text:style-name="highlight_re2">delta</text:span>=$<text:span text:style-name="highlight_br0">(</text:span><text:span text:style-name="highlight_kw2">expr</text:span> <text:span text:style-name="highlight_re5">--</text:span> <text:span text:style-name="highlight_sy0">`</text:span><text:span text:style-name="highlight_kw2">date</text:span> +<text:span text:style-name="highlight_sy0">%</text:span>s <text:span text:style-name="highlight_re5">--date</text:span>=<text:span text:style-name="highlight_st0">"<text:span text:style-name="highlight_es3">${notAfter}</text:span>"</text:span><text:span text:style-name="highlight_sy0">`</text:span><text:s text:c="2"/>- <text:span text:style-name="highlight_sy0">`</text:span><text:span text:style-name="highlight_kw2">date</text:span> +<text:span text:style-name="highlight_sy0">%</text:span>s <text:span text:style-name="highlight_sy0">`</text:span> <text:span text:style-name="highlight_br0">)</text:span><text:line-break/> <text:line-break/><text:span text:style-name="highlight_kw1">if</text:span> <text:span text:style-name="highlight_br0">[</text:span> <text:span text:style-name="highlight_re1">$delta</text:span> <text:span text:style-name="highlight_re5">-ge</text:span> <text:span text:style-name="highlight_nu0">604800</text:span> <text:span text:style-name="highlight_br0">]</text:span> ; <text:span text:style-name="highlight_kw1">then</text:span> <text:span text:style-name="highlight_co0"># one week</text:span><text:line-break/><text:s text:c="8"/><text:span text:style-name="highlight_co0"># До конца сертификата осталось больше недели.</text:span><text:line-break/><text:s text:c="8"/><text:span text:style-name="highlight_co0"># Проверяем, как давно обновились сертификаты,</text:span><text:line-break/><text:s text:c="8"/><text:span text:style-name="highlight_co0"># если прошло больше 2х суток удаляем тарболы.</text:span><text:line-break/> <text:line-break/><text:s text:c="8"/><text:span text:style-name="highlight_re2">delta</text:span>=$<text:span text:style-name="highlight_br0">(</text:span><text:span text:style-name="highlight_kw2">expr</text:span> <text:span text:style-name="highlight_re5">--</text:span> <text:span text:style-name="highlight_sy0">`</text:span><text:span text:style-name="highlight_kw2">date</text:span> +<text:span text:style-name="highlight_sy0">%</text:span>s <text:span text:style-name="highlight_re5">--date</text:span>=<text:span text:style-name="highlight_st0">"<text:span text:style-name="highlight_es3">${notBefore}</text:span>"</text:span><text:span text:style-name="highlight_sy0">`</text:span><text:s text:c="2"/>- <text:span text:style-name="highlight_sy0">`</text:span><text:span text:style-name="highlight_kw2">date</text:span> +<text:span text:style-name="highlight_sy0">%</text:span>s <text:span text:style-name="highlight_sy0">`</text:span> <text:span text:style-name="highlight_br0">)</text:span><text:line-break/><text:s text:c="8"/><text:span text:style-name="highlight_kw1">if</text:span> <text:span text:style-name="highlight_br0">[</text:span> <text:span text:style-name="highlight_re1">$delta</text:span> <text:span text:style-name="highlight_re5">-ge</text:span> <text:span text:style-name="highlight_nu0">172800</text:span> <text:span text:style-name="highlight_br0">]</text:span> ; <text:span text:style-name="highlight_kw1">then</text:span> <text:span text:style-name="highlight_co0"># two days</text:span><text:line-break/><text:s text:c="16"/><text:span text:style-name="highlight_kw2">rm</text:span> <text:span text:style-name="highlight_re5">-f</text:span> <text:span text:style-name="highlight_st0">"<text:span text:style-name="highlight_es3">${EXGANGE_POOL}</text:span>"</text:span><text:span text:style-name="highlight_sy0">/*</text:span>.tar<text:line-break/><text:s text:c="8"/><text:span text:style-name="highlight_kw1">fi</text:span><text:line-break/> <text:line-break/><text:s text:c="8"/><text:span text:style-name="highlight_kw3">exit</text:span>;<text:line-break/><text:span text:style-name="highlight_kw1">fi</text:span><text:line-break/> <text:line-break/><text:span text:style-name="highlight_co0"># До конца сертификата осталось меньше недели. Обновляемся.</text:span><text:line-break/> <text:line-break/><text:span text:style-name="highlight_kw3">export</text:span> <text:span text:style-name="highlight_re2">NSUPDATE_SERVER</text:span>=1.2.3.4<text:line-break/><text:span text:style-name="highlight_kw3">export</text:span> <text:span text:style-name="highlight_re2">NSUPDATE_KEY</text:span>=<text:span text:style-name="highlight_sy0">/</text:span>etc<text:span text:style-name="highlight_sy0">/</text:span>letsencrypt<text:span text:style-name="highlight_sy0">/</text:span>Kcertbot.......private<text:line-break/> <text:line-break/><text:span text:style-name="highlight_sy0">/</text:span>usr<text:span text:style-name="highlight_sy0">/</text:span>bin<text:span text:style-name="highlight_sy0">/</text:span>acme.sh <text:span text:style-name="highlight_re5">--log</text:span> <text:span text:style-name="highlight_sy0">/</text:span>tmp<text:span text:style-name="highlight_sy0">/</text:span>acme.sh.log <text:span text:style-name="highlight_re5">--log-level</text:span> <text:span text:style-name="highlight_nu0">2</text:span> <text:span text:style-name="highlight_re5">--config-home</text:span> <text:span text:style-name="highlight_st0">"<text:span text:style-name="highlight_es3">${CERT_HOME}</text:span>"</text:span> <text:span text:style-name="highlight_re5">--cert-home</text:span> <text:span text:style-name="highlight_st0">"<text:span text:style-name="highlight_es3">${CERT_HOME}</text:span>"</text:span> <text:span text:style-name="highlight_re5">--renew-all</text:span><text:line-break/> <text:line-break/><text:span text:style-name="highlight_kw3">cd</text:span> <text:span text:style-name="highlight_st0">"<text:span text:style-name="highlight_es3">${CERT_HOME}</text:span>"</text:span><text:line-break/><text:span text:style-name="highlight_kw1">for</text:span> d <text:span text:style-name="highlight_kw1">in</text:span> <text:span text:style-name="highlight_co1">${DOMAIN_LIST[@]}</text:span> ; <text:span text:style-name="highlight_kw1">do</text:span><text:line-break/><text:s text:c="8"/><text:span text:style-name="highlight_kw2">tar</text:span><text:s text:c="2"/>cvf<text:s text:c="4"/><text:span text:style-name="highlight_st0">"<text:span text:style-name="highlight_es3">${EXGANGE_POOL}</text:span>/<text:span text:style-name="highlight_es3">${d}</text:span>.tar"</text:span><text:s text:c="4"/><text:span text:style-name="highlight_st0">"<text:span text:style-name="highlight_es3">${d}</text:span>/"</text:span><text:span text:style-name="highlight_sy0">*</text:span>.<text:span text:style-name="highlight_br0">{</text:span>cer,csr,key<text:span text:style-name="highlight_br0">}</text:span><text:line-break/><text:span text:style-name="highlight_kw1">done</text:span></text:p>
          </table:table-cell>
        </table:table-row>
      </table:table>
      <text:p text:style-name="Text_20_body">Как финальный штрих, накручиваем в http-сервере доступ к «$EXGANGE_POOL».</text:p>
      <text:h text:style-name="Heading_20_2" text:outline-level="2"><text:bookmark-start text:name="__RefHeading___настройка_остальных_машин_4"/><text:bookmark-start text:name="настройка_остальных_машин"/>Настройка остальных машин.<text:bookmark-end text:name="__RefHeading___настройка_остальных_машин_4"/><text:bookmark-end text:name="настройка_остальных_машин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!/bin/bash -xe</text:span><text:line-break/> <text:line-break/><text:span text:style-name="highlight_re2">CERT_HOME</text:span>=<text:span text:style-name="highlight_st0">"/etc/letsencrypt"</text:span><text:line-break/><text:span text:style-name="highlight_re2">EXGANGE_URL</text:span>=<text:span text:style-name="highlight_st0">"http://site_name/exchange_pool/"</text:span><text:line-break/><text:span text:style-name="highlight_re2">DOMAIN_LIST</text:span>=<text:span text:style-name="highlight_br0">(</text:span> sabitov.ru <text:span text:style-name="highlight_br0">)</text:span><text:line-break/> <text:line-break/><text:span text:style-name="highlight_re2">notAfter</text:span>=<text:span text:style-name="highlight_sy0">`</text:span>openssl x509 <text:span text:style-name="highlight_re5">-text</text:span> <text:span text:style-name="highlight_re5">-noout</text:span> <text:span text:style-name="highlight_re5">-in</text:span> <text:span text:style-name="highlight_st0">"<text:span text:style-name="highlight_es3">${CERT_HOME}</text:span>/<text:span text:style-name="highlight_es3">${DOMAIN_LIST[0]}</text:span>/<text:span text:style-name="highlight_es3">${DOMAIN_LIST[0]}</text:span>.cer"</text:span> <text:span text:style-name="highlight_sy0">|</text:span> <text:span text:style-name="highlight_kw2">sed</text:span> <text:span text:style-name="highlight_re5">-ne</text:span> <text:span text:style-name="highlight_st_h">'s/.*Not After : //p'</text:span><text:span text:style-name="highlight_sy0">`</text:span><text:line-break/> <text:line-break/><text:span text:style-name="highlight_re2">delta</text:span>=$<text:span text:style-name="highlight_br0">(</text:span><text:span text:style-name="highlight_kw2">expr</text:span> <text:span text:style-name="highlight_re5">--</text:span> <text:span text:style-name="highlight_sy0">`</text:span><text:span text:style-name="highlight_kw2">date</text:span> +<text:span text:style-name="highlight_sy0">%</text:span>s <text:span text:style-name="highlight_re5">--date</text:span>=<text:span text:style-name="highlight_st0">"<text:span text:style-name="highlight_es3">${notAfter}</text:span>"</text:span><text:span text:style-name="highlight_sy0">`</text:span><text:s text:c="2"/>- <text:span text:style-name="highlight_sy0">`</text:span><text:span text:style-name="highlight_kw2">date</text:span> +<text:span text:style-name="highlight_sy0">%</text:span>s <text:span text:style-name="highlight_sy0">`</text:span> <text:span text:style-name="highlight_br0">)</text:span><text:line-break/><text:span text:style-name="highlight_kw1">if</text:span> <text:span text:style-name="highlight_br0">[</text:span> <text:span text:style-name="highlight_re1">$delta</text:span> <text:span text:style-name="highlight_re5">-ge</text:span> <text:span text:style-name="highlight_nu0">604800</text:span> <text:span text:style-name="highlight_br0">]</text:span> ; <text:span text:style-name="highlight_kw1">then</text:span> <text:span text:style-name="highlight_co0"># one week</text:span><text:line-break/><text:s text:c="8"/><text:span text:style-name="highlight_kw3">exit</text:span>;<text:line-break/><text:span text:style-name="highlight_kw1">fi</text:span><text:line-break/> <text:line-break/><text:span text:style-name="highlight_co0"># До конца сертификата осталось меньше недели. Обновляемся.</text:span><text:line-break/> <text:line-break/><text:span text:style-name="highlight_kw2">mkdir</text:span> <text:span text:style-name="highlight_re5">-p</text:span> <text:span text:style-name="highlight_st0">"<text:span text:style-name="highlight_es3">${CERT_HOME}</text:span>"</text:span><text:line-break/><text:span text:style-name="highlight_kw3">cd</text:span> <text:span text:style-name="highlight_st0">"<text:span text:style-name="highlight_es3">${CERT_HOME}</text:span>"</text:span><text:line-break/><text:span text:style-name="highlight_kw1">for</text:span> d <text:span text:style-name="highlight_kw1">in</text:span> <text:span text:style-name="highlight_co1">${DOMAIN_LIST[@]}</text:span> ; <text:span text:style-name="highlight_kw1">do</text:span><text:line-break/><text:s text:c="8"/><text:span text:style-name="highlight_sy0">/</text:span>usr<text:span text:style-name="highlight_sy0">/</text:span>bin<text:span text:style-name="highlight_sy0">/</text:span><text:span text:style-name="highlight_kw2">wget</text:span> <text:span text:style-name="highlight_re5">-t0</text:span> <text:span text:style-name="highlight_re5">-q</text:span> <text:span text:style-name="highlight_st0">"<text:span text:style-name="highlight_es3">${EXGANGE_URL}</text:span>/<text:span text:style-name="highlight_es3">${d}</text:span>.tar"</text:span><text:line-break/><text:s text:c="8"/><text:span text:style-name="highlight_kw2">tar</text:span><text:s text:c="2"/>xvf<text:s text:c="2"/><text:span text:style-name="highlight_st0">"<text:span text:style-name="highlight_es3">${d}</text:span>.tar"</text:span><text:line-break/><text:s text:c="8"/><text:span text:style-name="highlight_kw2">rm</text:span> <text:span text:style-name="highlight_re5">-f</text:span><text:s text:c="5"/><text:span text:style-name="highlight_st0">"<text:span text:style-name="highlight_es3">${d}</text:span>.tar"</text:span><text:line-break/><text:span text:style-name="highlight_kw1">done</text:span><text:line-break/> <text:line-break/><text:span text:style-name="highlight_kw1">for</text:span> s <text:span text:style-name="highlight_kw1">in</text:span> nginx dovecot postfix ; <text:span text:style-name="highlight_kw1">do</text:span><text:line-break/><text:s text:c="8"/><text:span text:style-name="highlight_sy0">/</text:span>etc<text:span text:style-name="highlight_sy0">/</text:span>init.d<text:span text:style-name="highlight_sy0">/</text:span><text:span text:style-name="highlight_re1">$s</text:span> restart<text:line-break/><text:span text:style-name="highlight_kw1">done</text:span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4T11::45:24</meta:creation-date>
    <dc:creator>Generated</dc:creator>
    <dc:date>2024-05-04T11::45:24</dc:date>
    <dc:language>en-US</dc:language>
    <meta:editing-cycles>1</meta:editing-cycles>
    <meta:editing-duration>PT0S</meta:editing-duration>
    <dc:title>sys:letsencrypt_и_автопродление_на_основе_dns</dc:title>
  </office:meta>
</office:document-meta>
</file>