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настройка_внешнего_вида_thunderbird"/><text:bookmark-start text:name="__RefHeading___настройка_внешнего_вида_thunderbird_1"/><text:bookmark-start text:name="настройка_внешнего_вида_thunderbird"/>Настройка внешнего вида thunderbird<text:bookmark-end text:name="__RefHeading___настройка_внешнего_вида_thunderbird_1"/><text:bookmark-end text:name="настройка_внешнего_вида_thunderbird"/></text:h>
      <text:h text:style-name="Heading_20_2" text:outline-level="2"><text:bookmark-start text:name="__RefHeading___задача_2"/><text:bookmark-start text:name="задача"/>Задача:<text:bookmark-end text:name="__RefHeading___задача_2"/><text:bookmark-end text:name="задача"/></text:h>
      <text:list text:style-name="List_20_1" text:continue-numbering="false">
        <text:list-item>
          <text:p text:style-name="List_20_1_Content_First"> задать размер шрифта в названиях папок, </text:p>
        </text:list-item>
        <text:list-item>
          <text:p text:style-name="List_20_1_Content"> задать размер шрифта в списке писем, </text:p>
        </text:list-item>
        <text:list-item>
          <text:p text:style-name="List_20_1_Content"> увеличить размер иконки для прицепленных файлов, </text:p>
        </text:list-item>
        <text:list-item>
          <text:p text:style-name="List_20_1_Content_Last"> задать размер шрифта для имени прицепленного файла.</text:p>
        </text:list-item>
      </text:list>
      <text:h text:style-name="Heading_20_2" text:outline-level="2"><text:bookmark-start text:name="__RefHeading___просто_решение_3"/><text:bookmark-start text:name="просто_решение"/>"Просто решение".<text:bookmark-end text:name="__RefHeading___просто_решение_3"/><text:bookmark-end text:name="просто_решение"/></text:h>
      <text:list text:style-name="Numbering_20_1" text:continue-numbering="false">
        <text:list-item>
          <text:p text:style-name="Numbering_20_1_Content_First"> «Три полоски» → Настройки → Основные → прокручиваем в самый низ, нажимаем «Редактор настроек…» В поисковой строке вводим toolkit.legacyUserProfileCustomizations.stylesheets, устанавливаем значение true. Закрываем настройки.</text:p>
        </text:list-item>
        <text:list-item>
          <text:p text:style-name="Numbering_20_1_Content"> «Три полоски» → Справка → Информация для решения проблем. Ищем параметр «Папка профиля», Нажимаем кнопку «Открыть папку».</text:p>
        </text:list-item>
        <text:list-item>
          <text:p text:style-name="Numbering_20_1_Content"> В открывшейся директории создаём директорию chrome (если её ещё нет), заходим в неё.</text:p>
        </text:list-item>
        <text:list-item>
          <text:p text:style-name="Numbering_20_1_Content_Last"> Создаём файл userChrome.css с содержимым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#thread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kw2">table</text:span><text:span text:style-name="highlight_br0">[</text:span>is<text:span text:style-name="highlight_sy0">=</text:span><text:span text:style-name="highlight_st0">"tree-view-table"</text:span><text:span text:style-name="highlight_br0">]</text:span> <text:span text:style-name="highlight_br0">{</text:span><text:line-break/><text:s text:c="2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 <text:line-break/><text:span text:style-name="highlight_re0">#msgHeaderView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<text:s text:c="2"/>!important<text:span text:style-name="highlight_sy0">;</text:span><text:line-break/><text:s text:c="4"/><text:span text:style-name="highlight_kw1">height</text:span><text:span text:style-name="highlight_sy0">:</text:span><text:s text:c="4"/><text:span text:style-name="highlight_re3">100px</text:span> !important<text:span text:style-name="highlight_sy0">;</text:span><text:line-break/><text:s text:c="4"/><text:span text:style-name="highlight_kw1">overflow</text:span><text:span text:style-name="highlight_sy0">:</text:span><text:s text:c="2"/><text:span text:style-name="highlight_kw2">auto</text:span><text:s text:c="2"/>!important<text:span text:style-name="highlight_sy0">;</text:span><text:line-break/><text:span text:style-name="highlight_br0">}</text:span><text:line-break/> <text:line-break/><text:span text:style-name="highlight_re0">#folder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re1">.attachmentcell-icon</text:span> <text:span text:style-name="highlight_br0">{</text:span><text:line-break/><text:s text:c="2"/><text:span text:style-name="highlight_kw1">margin</text:span><text:span text:style-name="highlight_sy0">:</text:span><text:s text:c="6"/><text:span text:style-name="highlight_re3">1px</text:span> !important<text:span text:style-name="highlight_sy0">;</text:span><text:line-break/><text:s text:c="2"/><text:span text:style-name="highlight_kw1">width</text:span><text:span text:style-name="highlight_sy0">:</text:span><text:s text:c="6"/><text:span text:style-name="highlight_re3">32px</text:span> !important<text:span text:style-name="highlight_sy0">;</text:span><text:line-break/><text:s text:c="2"/><text:span text:style-name="highlight_kw1">height</text:span><text:span text:style-name="highlight_sy0">:</text:span><text:s text:c="5"/><text:span text:style-name="highlight_re3">32px</text:span> !important<text:span text:style-name="highlight_sy0">;</text:span><text:line-break/><text:s text:c="2"/><text:span text:style-name="highlight_kw1">min-height</text:span><text:span text:style-name="highlight_sy0">:</text:span> <text:span text:style-name="highlight_re3">32px</text:span> !important<text:span text:style-name="highlight_sy0">;</text:span><text:line-break/><text:s text:c="2"/><text:span text:style-name="highlight_kw1">min-width</text:span><text:span text:style-name="highlight_sy0">:</text:span><text:s text:c="2"/><text:span text:style-name="highlight_re3">32px</text:span> !important<text:span text:style-name="highlight_sy0">;</text:span><text:line-break/><text:span text:style-name="highlight_br0">}</text:span><text:line-break/> <text:line-break/><text:span text:style-name="highlight_re1">.attachmentcell-name</text:span> <text:span text:style-name="highlight_br0">{</text:span><text:line-break/><text:tab/><text:span text:style-name="highlight_kw1">font-size</text:span><text:span text:style-name="highlight_sy0">:</text:span> <text:span text:style-name="highlight_re3">14pt</text:span> !important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несколько_замечаний_4"/><text:bookmark-start text:name="несколько_замечаний"/>Несколько замечаний.<text:bookmark-end text:name="__RefHeading___несколько_замечаний_4"/><text:bookmark-end text:name="несколько_замечаний"/></text:h>
      <text:p text:style-name="Text_20_body">Свежие версии Thunderbird без поднятого флага <text:span text:style-name="Source_20_Text">toolkit.legacyUserProfileCustomizations.stylesheets</text:span> читать файл <text:span text:style-name="Source_20_Text">userChrome.css</text:span> не будут.</text:p>
      <text:p text:style-name="Text_20_body">Начиная со 115й версии Thunderbird в <text:span text:style-name="Source_20_Text">userChrome.css</text:span> не надо (нельзя) указывать строку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namespace</text:span> <text:span text:style-name="highlight_kw3">url</text:span><text:span text:style-name="highlight_br0">(</text:span><text:span text:style-name="highlight_st0">"http://www.mozilla.org/keymaster/gatekeeper/there.is.only.xul"</text:span><text:span text:style-name="highlight_br0">)</text:span><text:span text:style-name="highlight_sy0">;</text:span></text:p>
          </table:table-cell>
        </table:table-row>
      </table:table>
      <text:p text:style-name="Text_20_body">Для более ранних версий это было строго обязательно.</text:p>
      <text:p text:style-name="Text_20_body">Чтобы понять, какой CSS у конкретного элемента интерфейса, делаем так:</text:p>
      <text:list text:style-name="Numbering_20_1" text:continue-numbering="false">
        <text:list-item>
          <text:p text:style-name="Numbering_20_1_Content_First"> нажимаем Ctrl+Shift+I</text:p>
        </text:list-item>
        <text:list-item>
          <text:p text:style-name="Numbering_20_1_Content"> откроется окошко и выскачит уведомление про запрос на удалённую отладку; жмём ОК</text:p>
        </text:list-item>
        <text:list-item>
          <text:p text:style-name="Numbering_20_1_Content_Last"> … (дальше просто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9::43:51</meta:creation-date>
    <dc:creator>Generated</dc:creator>
    <dc:date>2026-08-03T09::43:51</dc:date>
    <dc:language>en-US</dc:language>
    <meta:editing-cycles>1</meta:editing-cycles>
    <meta:editing-duration>PT0S</meta:editing-duration>
    <dc:title>user_land:настройка_внешнего_вида_thunderbird</dc:title>
  </office:meta>
</office:document-meta>
</file>