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уменьшение_pdf"/><text:bookmark-start text:name="__RefHeading___уменьшение_размера_pdf-файлв_1"/><text:bookmark-start text:name="уменьшение_размера_pdf-файлв"/>Уменьшение размера PDF-файлв.<text:bookmark-end text:name="__RefHeading___уменьшение_размера_pdf-файлв_1"/><text:bookmark-end text:name="уменьшение_размера_pdf-файлв"/></text:h>
      <text:p text:style-name="Text_20_body"><text:a xlink:type="simple" xlink:href="https://ghostscript.readthedocs.io/en/latest/VectorDevices.html#controls-and-features-specific-to-postscript-and-pdf-input" text:style-name="Internet_20_link" text:visited-style-name="Visited_20_Internet_20_Link">документация</text:a></text:p>
      <text:p text:style-name="Text_20_body">Т.е. при вызове gs можно указать опцию -dPDFSETTINGS=configuration, где configuration может быть:</text:p>
      <text:list text:style-name="List_20_1" text:continue-numbering="false">
        <text:list-item>
          <text:p text:style-name="List_20_1_Content_First">  /screen selects low-resolution output similar to the Acrobat Distiller (up to version X) “Screen Optimized” setting.</text:p>
        </text:list-item>
        <text:list-item>
          <text:p text:style-name="List_20_1_Content">     /ebook selects medium-resolution output similar to the Acrobat Distiller (up to version X) “eBook” setting.</text:p>
        </text:list-item>
        <text:list-item>
          <text:p text:style-name="List_20_1_Content">     /printer selects output similar to the Acrobat Distiller “Print Optimized” (up to version X) setting.</text:p>
        </text:list-item>
        <text:list-item>
          <text:p text:style-name="List_20_1_Content">     /prepress selects output similar to Acrobat Distiller “Prepress Optimized” (up to version X) setting.</text:p>
        </text:list-item>
        <text:list-item>
          <text:p text:style-name="List_20_1_Content_Last">     /default selects output intended to be useful across a wide variety of uses, possibly at the expense of a larger output file.</text:p>
        </text:list-item>
      </text:list>
      <text:p text:style-name="Text_20_body">На этой же странице чуть ниже про <text:a xlink:type="simple" xlink:href="https://ghostscript.readthedocs.io/en/latest/VectorDevices.html#the-family-of-pdf-and-postscript-output-devices" text:style-name="Internet_20_link" text:visited-style-name="Visited_20_Internet_20_Link">создание PDF</text:a></text:p>
      <text:p text:style-name="Text_20_body">Ну и собираем всё вмест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s -sDEVICE=pdfwrite -dCompatibilityLevel=1.3 -sColorConversionStrategy=UseDeviceIndependentColor -dPDFSETTINGS=/ebook -dNOPAUSE -dQUIET -dBATCH -sOutputFile=output.pdf input.pdf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44:01</meta:creation-date>
    <dc:creator>Generated</dc:creator>
    <dc:date>2025-04-18T11::44:01</dc:date>
    <dc:language>en-US</dc:language>
    <meta:editing-cycles>1</meta:editing-cycles>
    <meta:editing-duration>PT0S</meta:editing-duration>
    <dc:title>user_land:уменьшение_pdf</dc:title>
  </office:meta>
</office:document-meta>
</file>