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ffmpeg"/><text:bookmark-start text:name="__RefHeading___ffmpeg_1"/><text:bookmark-start text:name="ffmpeg"/>FFMPEG<text:bookmark-end text:name="__RefHeading___ffmpeg_1"/><text:bookmark-end text:name="ffmpeg"/></text:h>
      <text:p text:style-name="Text_20_body">Тут я буду собирать рецепты, связанные с использованием программы ffmpeg. </text:p>
      <text:h text:style-name="Heading_20_3" text:outline-level="3"><text:bookmark-start text:name="__RefHeading___перекодирование_видео-файла_в_другой_формат_с_сохранением_исходного_какчества_2"/><text:bookmark-start text:name="перекодирование_видео-файла_в_другой_формат_с_сохранением_исходного_какчества"/>Перекодирование видео-файла в другой формат с сохранением исходного какчества<text:bookmark-end text:name="__RefHeading___перекодирование_видео-файла_в_другой_формат_с_сохранением_исходного_какчества_2"/><text:bookmark-end text:name="перекодирование_видео-файла_в_другой_формат_с_сохранением_исходного_какчеств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input.m4v <text:span text:style-name="highlight_re5">-vcodec</text:span> copy <text:span text:style-name="highlight_re5">-acodec</text:span> copy output.avi</text:p>
          </table:table-cell>
        </table:table-row>
      </table:table>
      <text:h text:style-name="Heading_20_3" text:outline-level="3"><text:bookmark-start text:name="__RefHeading___объединение_видео-потока_из_одного_файла_с_аудио-потокос_из_другого_3"/><text:bookmark-start text:name="объединение_видео-потока_из_одного_файла_с_аудио-потокос_из_другого"/>Объединение видео-потока из одного файла с аудио-потокос из другого<text:bookmark-end text:name="__RefHeading___объединение_видео-потока_из_одного_файла_с_аудио-потокос_из_другого_3"/><text:bookmark-end text:name="объединение_видео-потока_из_одного_файла_с_аудио-потокос_из_другого"/></text:h>
      <text:p text:style-name="Text_20_body">Ролики взяты с Youtube. 
60-1000.mp4 – 1080i без звука
60.mp4 – тот же ролик в 720i, но со звуком</text:p>
      <text:p text:style-name="Text_20_body">Смотрим информацию по потокам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<text:span text:style-name="highlight_nu0">60</text:span>-<text:span text:style-name="highlight_nu0">1000</text:span>.mp4 <text:span text:style-name="highlight_re5">-i</text:span> <text:span text:style-name="highlight_nu0">60</text:span>.mp4</text:p>
          </table:table-cell>
        </table:table-row>
      </table:table>
      <text:p text:style-name="Text_20_body">В первом файле был только видео поток. Во втором – вначале видео-поток, потом аудио-поток.
Нумерация входных файлов идёт с 0, нумерация потоков, также начинается с 0. </text:p>
      <text:p text:style-name="Text_20_body">Собираем новый файл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<text:span text:style-name="highlight_nu0">60</text:span>-<text:span text:style-name="highlight_nu0">1000</text:span>.mp4 <text:span text:style-name="highlight_re5">-i</text:span> <text:span text:style-name="highlight_nu0">60</text:span>.mp4 <text:span text:style-name="highlight_re5">-c</text:span> copy <text:span text:style-name="highlight_re5">-map</text:span> <text:span text:style-name="highlight_nu0">0</text:span>:<text:span text:style-name="highlight_nu0">0</text:span> <text:span text:style-name="highlight_re5">-map</text:span> <text:span text:style-name="highlight_nu0">1</text:span>:<text:span text:style-name="highlight_nu0">1</text:span> <text:span text:style-name="highlight_st_h">'60 К вашим услугам!.mp4'</text:span></text:p>
          </table:table-cell>
        </table:table-row>
      </table:table>
      <text:p text:style-name="Text_20_body"><text:span text:style-name="Source_20_Text">-map 0:0 -map 1:1</text:span> можно заменить на <text:span text:style-name="Source_20_Text">-map 0:v:0 -map 1:a:0</text:span>. Т.е. вместо: «Первый поток первого файла и второй поток второго файла», говорим:«Первый _видео_ поток первого файла и ПЕРВЫЙ _аудио_ поток второго файла». </text:p>
      <text:p text:style-name="Text_20_body">Если длина потоков различается, то можно добавить ключ <text:span text:style-name="Source_20_Text">-shortest</text:span> после мапинга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4::30:52</meta:creation-date>
    <dc:creator>Generated</dc:creator>
    <dc:date>2024-05-20T14::30:52</dc:date>
    <dc:language>en-US</dc:language>
    <meta:editing-cycles>1</meta:editing-cycles>
    <meta:editing-duration>PT0S</meta:editing-duration>
    <dc:title>user_land:ffmpeg</dc:title>
  </office:meta>
</office:document-meta>
</file>