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firefox_и_его_настройки"/><text:bookmark-start text:name="__RefHeading___firefox_и_его_настройки_1"/><text:bookmark-start text:name="firefox_и_его_настройки"/>Firefox и его настройки<text:bookmark-end text:name="__RefHeading___firefox_и_его_настройки_1"/><text:bookmark-end text:name="firefox_и_его_настройки"/></text:h>
      <text:h text:style-name="Heading_20_3" text:outline-level="3"><text:bookmark-start text:name="__RefHeading___масштабирование_вкладки_а_не_сайта_2"/><text:bookmark-start text:name="масштабирование_вкладки_а_не_сайта"/>Масштабирование вкладки, а не сайта<text:bookmark-end text:name="__RefHeading___масштабирование_вкладки_а_не_сайта_2"/><text:bookmark-end text:name="масштабирование_вкладки_а_не_сайта"/></text:h>
      <text:list text:style-name="Numbering_20_1" text:continue-numbering="false">
        <text:list-item>
          <text:p text:style-name="Numbering_20_1_Content_First"> <text:span text:style-name="Source_20_Text">about:config</text:span></text:p>
        </text:list-item>
        <text:list-item>
          <text:p text:style-name="Numbering_20_1_Content_Last"> <text:span text:style-name="Source_20_Text">zoom.siteSpecific</text:span></text:p>
        </text:list-item>
      </text:list>
      <text:p text:style-name="Text_20_body">Если стоит False, то масштабироваться будет только активная вкладка. Если стоит True, то масштабироваться будут все вкладки данного сайта. (Поумолчанию.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35:51</meta:creation-date>
    <dc:creator>Generated</dc:creator>
    <dc:date>2026-06-26T02::35:51</dc:date>
    <dc:language>en-US</dc:language>
    <meta:editing-cycles>1</meta:editing-cycles>
    <meta:editing-duration>PT0S</meta:editing-duration>
    <dc:title>user_land:firefox_и_его_настройки</dc:title>
  </office:meta>
</office:document-meta>
</file>