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pn:gre-over-ipsec-from-linux-to-linux"/><text:bookmark-start text:name="__RefHeading___постановка_задачи_1"/><text:bookmark-start text:name="постановка_задачи"/>Постановка задачи<text:bookmark-end text:name="__RefHeading___постановка_задачи_1"/><text:bookmark-end text:name="постановка_задачи"/></text:h>
      <text:p text:style-name="Text_20_body">Дан домашний комп администратора. Необходимо обеспечить комфортную и безопасную работу админа с ресурсами сети организациии, с одной стороны, а с другой, режим road-warrior'а в силу разных причин не устраивает. Впервую очередь это связано с видео-звонками через скайп — очень большой джиттер, да и нет нужды гонять <text:span text:style-name="Strong_20_Emphasis">весь</text:span> трафик через VPN.</text:p>
      <text:h text:style-name="Heading_20_1" text:outline-level="1"><text:bookmark-start text:name="__RefHeading___варианты_решения_2"/><text:bookmark-start text:name="варианты_решения"/>Варианты решения<text:bookmark-end text:name="__RefHeading___варианты_решения_2"/><text:bookmark-end text:name="варианты_решения"/></text:h>
      <text:p text:style-name="Text_20_body">Наиболее простым способом построить маршрутизацию через туннель является поднятие GRE-туннеля, однако это весьма небезопасно в чистом виде, т.к. GRE не предоставляет родных механизмов надёжного шифрования данных, таких как у IPSEC.</text:p>
      <text:p text:style-name="Text_20_body">Как известно, в режиме transport-mode IPSEC шифрует данные, адресатом и отправителем которых являются концы IPSEC-туннеля. Т.е. если мы даже завернём маршрутизацию удалённой сети через «тот» конец туннеля, наш транзитный трафик шифроваться не будет.</text:p>
      <text:p text:style-name="Text_20_body">Обратная ситуация возникает при режиме tunnel-mode. Итого, оба варианта «в чистом виде» не подходят.</text:p>
      <text:p text:style-name="Text_20_body">Стандартным вариантом решения задачи является построение двойного туннеля:</text:p>
      <text:list text:style-name="Numbering_20_1" text:continue-numbering="false">
        <text:list-item>
          <text:p text:style-name="Numbering_20_1_Content_First"> через GRE-туннель обеспечивается легко настраиваемая IP-маршрутизация,</text:p>
        </text:list-item>
        <text:list-item>
          <text:p text:style-name="Numbering_20_1_Content_Last"> все данные GRE-туннеля инкапсулируются в IPSEC-туннель, что обеспечивает надёжное шифроваине данных</text:p>
        </text:list-item>
      </text:list>
      <text:h text:style-name="Heading_20_1" text:outline-level="1"><text:bookmark-start text:name="__RefHeading___решение_3"/><text:bookmark-start text:name="решение"/>Решение<text:bookmark-end text:name="__RefHeading___решение_3"/><text:bookmark-end text:name="решение"/></text:h>
      <text:h text:style-name="Heading_20_2" text:outline-level="2"><text:bookmark-start text:name="__RefHeading___ipsec_4"/><text:bookmark-start text:name="ipsec"/>IPSEC<text:bookmark-end text:name="__RefHeading___ipsec_4"/><text:bookmark-end text:name="ipsec"/></text:h>
      <text:p text:style-name="Text_20_body">Описываем IPSEC-соединение на домашнем компе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ersion <text:span text:style-name="highlight_nu0">2.0</text:span><text:line-break/> <text:line-break/>config setup<text:line-break/><text:s text:c="8"/><text:span text:style-name="highlight_re1">nat_traversal</text:span><text:span text:style-name="highlight_sy0">=</text:span><text:span text:style-name="highlight_re2">yes</text:span><text:line-break/><text:s text:c="8"/><text:span text:style-name="highlight_re1">protostack</text:span><text:span text:style-name="highlight_sy0">=</text:span><text:span text:style-name="highlight_re2">netkey</text:span><text:line-break/> <text:line-break/>conn work<text:line-break/><text:s text:c="8"/>#Office-side description<text:line-break/><text:s text:c="8"/><text:span text:style-name="highlight_re1">left</text:span><text:span text:style-name="highlight_sy0">=</text:span><text:span text:style-name="highlight_re2">1.2.3.2</text:span><text:line-break/><text:s text:c="8"/>#leftprotoport<text:span text:style-name="highlight_sy0">=</text:span><text:span text:style-name="highlight_re2">gre</text:span><text:line-break/><text:s text:c="8"/>#Local-side descrioption<text:line-break/><text:s text:c="8"/><text:span text:style-name="highlight_re1">right</text:span><text:span text:style-name="highlight_sy0">=</text:span><text:span text:style-name="highlight_re2">5.6.7.2</text:span><text:line-break/><text:s text:c="8"/><text:span text:style-name="highlight_re1">rightnexthop</text:span><text:span text:style-name="highlight_sy0">=</text:span><text:span text:style-name="highlight_re2">5.6.7.1</text:span><text:line-break/><text:s text:c="8"/>#rightprotoport<text:span text:style-name="highlight_sy0">=</text:span><text:span text:style-name="highlight_re2">gre</text:span><text:line-break/><text:s text:c="8"/>#Other options<text:line-break/><text:s text:c="8"/><text:span text:style-name="highlight_re1">compress</text:span><text:span text:style-name="highlight_sy0">=</text:span><text:span text:style-name="highlight_re2">no</text:span><text:line-break/><text:s text:c="8"/><text:span text:style-name="highlight_re1">authby</text:span><text:span text:style-name="highlight_sy0">=</text:span><text:span text:style-name="highlight_re2">secret</text:span><text:line-break/><text:s text:c="8"/><text:span text:style-name="highlight_re1">auto</text:span><text:span text:style-name="highlight_sy0">=</text:span><text:span text:style-name="highlight_re2">start</text:span><text:line-break/><text:s text:c="8"/><text:span text:style-name="highlight_re1">ike</text:span><text:span text:style-name="highlight_sy0">=</text:span><text:span text:style-name="highlight_re2">3des-sha1-modp1024</text:span><text:line-break/><text:s text:c="8"/><text:span text:style-name="highlight_re1">esp</text:span><text:span text:style-name="highlight_sy0">=</text:span><text:span text:style-name="highlight_re2">3des-md5</text:span><text:line-break/><text:s text:c="8"/><text:span text:style-name="highlight_re1">ikelifetime</text:span><text:span text:style-name="highlight_sy0">=</text:span><text:span text:style-name="highlight_re2">8h</text:span><text:line-break/><text:s text:c="8"/><text:span text:style-name="highlight_re1">keylife</text:span><text:span text:style-name="highlight_sy0">=</text:span><text:span text:style-name="highlight_re2">1h</text:span><text:line-break/><text:s text:c="8"/><text:span text:style-name="highlight_re1">pfs</text:span><text:span text:style-name="highlight_sy0">=</text:span><text:span text:style-name="highlight_re2">yes</text:span><text:line-break/><text:s text:c="8"/><text:span text:style-name="highlight_re1">type</text:span><text:span text:style-name="highlight_sy0">=</text:span><text:span text:style-name="highlight_re2">transport</text:span></text:p>
          </table:table-cell>
        </table:table-row>
      </table:table>
      <text:p text:style-name="Text_20_body">Если в дальнейшем надо будет пропускать через IPSEC только GRE-трафик, снимаем коментарии со строк leftprotoport и rightprotoport, я предпочитаю шифровать абсолютно весть трафик между концами туннеля. Из важного:</text:p>
      <text:list text:style-name="List_20_1" text:continue-numbering="false">
        <text:list-item>
          <text:p text:style-name="List_20_1_Content_First"> left и right указываю реальные (aka белые) IP-адреса машин.</text:p>
        </text:list-item>
        <text:list-item>
          <text:p text:style-name="List_20_1_Content"> авторизацию выполняем по PSK-схеме</text:p>
        </text:list-item>
        <text:list-item>
          <text:p text:style-name="List_20_1_Content_Last"> тип туннеля: transport</text:p>
        </text:list-item>
      </text:list>
      <text:p text:style-name="Text_20_body">На офисный конец туннеля копируем это же самое описание соединения, сносим rightnexthop и прописываем leftnexthop=1.2.3.1
Рестартуем openswan на обеих концах туннеля. Проверяем, что трафик шифруется (например, пускаем ping, заходим на 1.2.3.1, запускаем tcpdump, видим, что идёт ESP-трафик). </text:p>
      <text:h text:style-name="Heading_20_3" text:outline-level="3"><text:bookmark-start text:name="__RefHeading___возможные_проблемы_5"/><text:bookmark-start text:name="возможные_проблемы"/>Возможные проблемы<text:bookmark-end text:name="__RefHeading___возможные_проблемы_5"/><text:bookmark-end text:name="возможные_проблемы"/></text:h>
      <text:list text:style-name="List_20_1" text:continue-numbering="false">
        <text:list-item>
          <text:p text:style-name="List_20_1_Content_First"> Либо не правильно настроен openswan (выше указан рабочий конфиг, с точностью до замены IPшников)</text:p>
        </text:list-item>
        <text:list-item>
          <text:p text:style-name="List_20_1_Content_Last"> Либо эффект фаерволов</text:p>
        </text:list-item>
      </text:list>
      <text:h text:style-name="Heading_20_2" text:outline-level="2"><text:bookmark-start text:name="__RefHeading___gre_6"/><text:bookmark-start text:name="gre"/>GRE<text:bookmark-end text:name="__RefHeading___gre_6"/><text:bookmark-end text:name="gre"/></text:h>
      <text:p text:style-name="Text_20_body">На домашнем компе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####################################################################</text:span><text:line-break/><text:span text:style-name="highlight_co0">#</text:span><text:line-break/><text:span text:style-name="highlight_co0">## GRE tunnel to office</text:span><text:line-break/><text:span text:style-name="highlight_co0">#</text:span><text:line-break/><text:span text:style-name="highlight_co0">#####################################################################</text:span><text:line-break/> <text:line-break/><text:span text:style-name="highlight_re2">iptunnel_gre2</text:span>=<text:span text:style-name="highlight_st0">"mode gre local 5.6.7.2 remote 1.2.3.2 key 1234567890 ttl 255"</text:span><text:line-break/><text:span text:style-name="highlight_re2">mtu_gre2</text:span>=<text:span text:style-name="highlight_st0">"1400"</text:span><text:line-break/><text:span text:style-name="highlight_re2">config_gre2</text:span>=<text:span text:style-name="highlight_st0">"172.18.1.30/30"</text:span></text:p>
          </table:table-cell>
        </table:table-row>
      </table:table>
      <text:p text:style-name="Text_20_body">На офисном компе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####################################################################</text:span><text:line-break/><text:span text:style-name="highlight_co0">#</text:span><text:line-break/><text:span text:style-name="highlight_co0">## GRE tunnel to home</text:span><text:line-break/><text:span text:style-name="highlight_co0">#</text:span><text:line-break/><text:span text:style-name="highlight_co0">#####################################################################</text:span><text:line-break/> <text:line-break/><text:span text:style-name="highlight_re2">iptunnel_gre2</text:span>=<text:span text:style-name="highlight_st0">"mode gre local 1.2.3.2 remote 5.6.7.2 key 1234567890 ttl 255"</text:span><text:line-break/><text:span text:style-name="highlight_re2">mtu_gre2</text:span>=<text:span text:style-name="highlight_st0">"1400"</text:span><text:line-break/><text:span text:style-name="highlight_re2">config_gre2</text:span>=<text:span text:style-name="highlight_st0">"172.18.1.29/30"</text:span></text:p>
          </table:table-cell>
        </table:table-row>
      </table:table>
      <text:h text:style-name="Heading_20_3" text:outline-level="3"><text:bookmark-start text:name="__RefHeading___возможные_проблемы_7"/><text:bookmark-start text:name="возможные_проблемы1"/>Возможные проблемы<text:bookmark-end text:name="__RefHeading___возможные_проблемы_7"/><text:bookmark-end text:name="возможные_проблемы1"/></text:h>
      <text:p text:style-name="Text_20_body">Нет :)
Если таковые возникают — отключаем на время IPSEC, отлаживаем GRE, включаем IPSEC.</text:p>
      <text:h text:style-name="Heading_20_2" text:outline-level="2"><text:bookmark-start text:name="__RefHeading___маршрутизация_8"/><text:bookmark-start text:name="маршрутизация"/>Маршрутизация<text:bookmark-end text:name="__RefHeading___маршрутизация_8"/><text:bookmark-end text:name="маршрутизация"/></text:h>
      <text:p text:style-name="Text_20_body">При настройке в ручном режиме на домашнем компе: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ip</text:span> ro a 1.2.3.2<text:s text:c="9"/>via 5.6.7.1<text:line-break/><text:span text:style-name="highlight_kw2">ip</text:span> ro a 10.0.0.0<text:span text:style-name="highlight_sy0">/</text:span><text:span text:style-name="highlight_nu0">8</text:span><text:s text:c="6"/>via 172.18.1.29<text:line-break/><text:span text:style-name="highlight_kw2">ip</text:span> ro a 192.168.0.0<text:span text:style-name="highlight_sy0">/</text:span><text:span text:style-name="highlight_nu0">16</text:span><text:s text:c="2"/>via 172.18.1.29<text:line-break/><text:span text:style-name="highlight_kw2">ip</text:span> ro a 1.2.3.0<text:span text:style-name="highlight_sy0">/</text:span><text:span text:style-name="highlight_nu0">24</text:span><text:s text:c="6"/>via 172.18.1.29<text:line-break/><text:span text:style-name="highlight_kw2">ip</text:span> ro a 3.2.1.0<text:span text:style-name="highlight_sy0">/</text:span><text:span text:style-name="highlight_nu0">24</text:span><text:s text:c="6"/>via 172.18.1.29<text:s text:c="2"/><text:span text:style-name="highlight_co0"># еще одна реальная сеть предприятия, которая раньше по тексту не возникала</text:span></text:p>
          </table:table-cell>
        </table:table-row>
      </table:table>
      <text:p text:style-name="Text_20_body">На раутерах в офисе: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ip</text:span> ro a 172.18.1.28<text:span text:style-name="highlight_sy0">/</text:span><text:span text:style-name="highlight_nu0">30</text:span> via 1.2.3.2</text:p>
          </table:table-cell>
        </table:table-row>
      </table:table>
      <text:p text:style-name="Text_20_body">Пускаем пинги с домашнего компа на какой-нибудь север в офисе, снимаем через tcpdump происходящее на машине 1.2.3.2. Должны увидеть шифрованный трафик. При введении в эксплуатацию, указанные выше маршруты должны быть прописаны в соответствующем конфиге.</text:p>
      <text:h text:style-name="Heading_20_2" text:outline-level="2"><text:bookmark-start text:name="__RefHeading___dns_9"/><text:bookmark-start text:name="dns"/>DNS<text:bookmark-end text:name="__RefHeading___dns_9"/><text:bookmark-end text:name="dns"/></text:h>
      <text:p text:style-name="Text_20_body">Чтобы с домашнего компа комфортно работать с сетью офиса, необходимо настроить резолвинг (прямой и обратный) DNSных имен и IP адресов. Если домашний комп — это классическая «рабочая станция», то в /etc/resolv.conf надо прописать адреса NSов офисной сети.</text:p>
      <text:p text:style-name="Text_20_body">Если на домашнем компе стоит bind (как у меня), то можно поступить интересней: 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acl <text:span text:style-name="highlight_st0">"trusted"</text:span> <text:span text:style-name="highlight_br0">{</text:span><text:line-break/><text:s text:c="8"/>127.0.0.0<text:span text:style-name="highlight_sy0">/</text:span><text:span text:style-name="highlight_nu0">8</text:span><text:span text:style-name="highlight_sy0">;</text:span><text:line-break/><text:s text:c="8"/><text:span text:style-name="highlight_sy0">::</text:span><text:span text:style-name="highlight_nu0">1</text:span><text:span text:style-name="highlight_sy0">/</text:span><text:span text:style-name="highlight_nu0">128</text:span><text:span text:style-name="highlight_sy0">;</text:span><text:line-break/><text:s text:c="8"/>172.18.1.0<text:span text:style-name="highlight_sy0">/</text:span><text:span text:style-name="highlight_nu0">24</text:span><text:span text:style-name="highlight_sy0">;</text:span><text:line-break/><text:s text:c="8"/>5.6.7.2<text:span text:style-name="highlight_sy0">;</text:span><text:line-break/><text:span text:style-name="highlight_br0">}</text:span><text:span text:style-name="highlight_sy0">;</text:span><text:line-break/> <text:line-break/>view tunnel IN <text:span text:style-name="highlight_br0">{</text:span><text:line-break/><text:s text:c="8"/>match<text:span text:style-name="highlight_sy0">-</text:span>clients <text:span text:style-name="highlight_br0">{</text:span><text:line-break/><text:s text:c="16"/>trusted<text:span text:style-name="highlight_sy0">;</text:span><text:line-break/><text:s text:c="8"/><text:span text:style-name="highlight_br0">}</text:span><text:span text:style-name="highlight_sy0">;</text:span><text:line-break/><text:s text:c="8"/>recursion yes<text:span text:style-name="highlight_sy0">;</text:span><text:line-break/> <text:line-break/><text:s text:c="8"/>zone <text:span text:style-name="highlight_st0">"ofis"</text:span> <text:span text:style-name="highlight_br0">{</text:span><text:line-break/><text:s text:c="16"/>type forward<text:span text:style-name="highlight_sy0">;</text:span><text:line-break/><text:s text:c="16"/>forward only<text:span text:style-name="highlight_sy0">;</text:span><text:line-break/><text:s text:c="16"/>forwarders <text:span text:style-name="highlight_br0">{</text:span><text:line-break/><text:s text:c="24"/>1.2.3.3<text:span text:style-name="highlight_sy0">;</text:span><text:s text:c="7"/><text:span text:style-name="highlight_co2">#реальные (aka белые) адреса офисных NSов</text:span><text:line-break/><text:s text:c="24"/>1.2.3.4<text:span text:style-name="highlight_sy0">;</text:span><text:line-break/><text:s text:c="24"/>172.16.0.3<text:span text:style-name="highlight_sy0">;</text:span><text:s text:c="4"/><text:span text:style-name="highlight_co2">#фейковые (aka серые) адреса офисных NSов</text:span><text:line-break/><text:s text:c="24"/>172.17.17.4<text:span text:style-name="highlight_sy0">;</text:span><text:line-break/><text:s text:c="16"/><text:span text:style-name="highlight_br0">}</text:span><text:span text:style-name="highlight_sy0">;</text:span><text:line-break/><text:s text:c="8"/><text:span text:style-name="highlight_br0">}</text:span><text:span text:style-name="highlight_sy0">;</text:span><text:line-break/> <text:line-break/><text:s text:c="8"/>zone <text:span text:style-name="highlight_st0">"16.172.IN-ADDR.ARPA"</text:span> <text:span text:style-name="highlight_br0">{</text:span><text:line-break/><text:s text:c="16"/>type forward<text:span text:style-name="highlight_sy0">;</text:span><text:line-break/><text:s text:c="16"/>forward only<text:span text:style-name="highlight_sy0">;</text:span><text:line-break/><text:s text:c="16"/>forwarders <text:span text:style-name="highlight_br0">{</text:span><text:line-break/><text:s text:c="24"/>1.2.3.3<text:span text:style-name="highlight_sy0">;</text:span><text:s text:c="7"/><text:span text:style-name="highlight_co2">#реальные (aka белые) адреса офисных NSов</text:span><text:line-break/><text:s text:c="24"/>1.2.3.4<text:span text:style-name="highlight_sy0">;</text:span><text:line-break/><text:s text:c="24"/>172.16.0.3<text:span text:style-name="highlight_sy0">;</text:span><text:s text:c="4"/><text:span text:style-name="highlight_co2">#фейковые (aka серые) адреса офисных NSов</text:span><text:line-break/><text:s text:c="24"/>172.17.17.4<text:span text:style-name="highlight_sy0">;</text:span><text:line-break/><text:s text:c="16"/><text:span text:style-name="highlight_br0">}</text:span><text:span text:style-name="highlight_sy0">;</text:span><text:line-break/><text:s text:c="8"/><text:span text:style-name="highlight_br0">}</text:span><text:span text:style-name="highlight_sy0">;</text:span><text:line-break/> <text:line-break/><text:s text:c="8"/>zone <text:span text:style-name="highlight_st0">"17.172.IN-ADDR.ARPA"</text:span> <text:span text:style-name="highlight_br0">{</text:span><text:line-break/><text:s text:c="16"/>type forward<text:span text:style-name="highlight_sy0">;</text:span><text:line-break/><text:s text:c="16"/>forward only<text:span text:style-name="highlight_sy0">;</text:span><text:line-break/><text:s text:c="16"/>forwarders <text:span text:style-name="highlight_br0">{</text:span><text:line-break/><text:s text:c="24"/>1.2.3.3<text:span text:style-name="highlight_sy0">;</text:span><text:s text:c="7"/><text:span text:style-name="highlight_co2">#реальные (aka белые) адреса офисных NSов</text:span><text:line-break/><text:s text:c="24"/>1.2.3.4<text:span text:style-name="highlight_sy0">;</text:span><text:line-break/><text:s text:c="24"/>172.16.0.3<text:span text:style-name="highlight_sy0">;</text:span><text:s text:c="4"/><text:span text:style-name="highlight_co2">#фейковые (aka серые) адреса офисных NSов</text:span><text:line-break/><text:s text:c="24"/>172.17.17.4<text:span text:style-name="highlight_sy0">;</text:span><text:line-break/><text:s text:c="16"/><text:span text:style-name="highlight_br0">}</text:span><text:span text:style-name="highlight_sy0">;</text:span><text:line-break/><text:s text:c="8"/><text:span text:style-name="highlight_br0">}</text:span><text:span text:style-name="highlight_sy0">;</text:span><text:line-break/> <text:line-break/><text:span text:style-name="highlight_br0">}</text:span><text:span text:style-name="highlight_sy0">;</text:span> <text:span text:style-name="highlight_co2"># end of tunnel view</text:span><text:line-break/> <text:line-break/>view public IN <text:span text:style-name="highlight_br0">{</text:span><text:line-break/> <text:line-break/><text:s text:c="8"/>zone <text:span text:style-name="highlight_st0">"."</text:span> in <text:span text:style-name="highlight_br0">{</text:span><text:line-break/><text:s text:c="16"/>type hint<text:span text:style-name="highlight_sy0">;</text:span><text:line-break/><text:s text:c="16"/>file <text:span text:style-name="highlight_st0">"/var/bind/root.cache"</text:span><text:span text:style-name="highlight_sy0">;</text:span><text:line-break/><text:s text:c="8"/><text:span text:style-name="highlight_br0">}</text:span><text:span text:style-name="highlight_sy0">;</text:span><text:line-break/> <text:line-break/><text:s text:c="8"/><text:span text:style-name="highlight_coMULTI">/* тут идёт описание всех остальных зон, которые обслуживаются нашим bindом */</text:span><text:line-break/> <text:line-break/><text:span text:style-name="highlight_br0">}</text:span><text:span text:style-name="highlight_sy0">;</text:span> <text:span text:style-name="highlight_co2"># end of public view</text:span></text:p>
          </table:table-cell>
        </table:table-row>
      </table:table>
      <text:p text:style-name="Text_20_body">Фокус сводится к указанию типа зоны forward, для локальных зон в сети офиса. Чтобы кто попало не мог спросить у нашего NSа про эти зоны, оборачиваем их во view. (При перечислении зон необходимо помнить, что порядок их указания играет роль.)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30T13::09:06</meta:creation-date>
    <dc:creator>Generated</dc:creator>
    <dc:date>2024-04-30T13::09:06</dc:date>
    <dc:language>en-US</dc:language>
    <meta:editing-cycles>1</meta:editing-cycles>
    <meta:editing-duration>PT0S</meta:editing-duration>
    <dc:title>vpn:gre-over-ipsec-from-linux-to-linux</dc:title>
  </office:meta>
</office:document-meta>
</file>