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pn:ipsec-win-pki"/><text:bookmark-start text:name="__RefHeading___создание_vpn_соединения_1"/><text:bookmark-start text:name="создание_vpn_соединения"/>Создание VPN соединения.<text:bookmark-end text:name="__RefHeading___создание_vpn_соединения_1"/><text:bookmark-end text:name="создание_vpn_соединения"/></text:h>
      <text:p text:style-name="Preformatted_20_Text">Пуск | правой кнопкой мыши на Сетевом окружении | Свойства<text:line-break/><text:line-break/>Создание нового подключения<text:line-break/><text:line-break/>Далее | Подключить к сети на рабочем месте | <text:line-break/>Далее | Подключение к виртуальной частной сети | <text:line-break/>Далее | вводим что-нибудь | <text:line-break/>Далее | Не набирать номер... | <text:line-break/>Далее | вводим IP адрес сервера | <text:line-break/>Далее | Выделяем «Добавить ярлык...» | <text:line-break/>Готово</text:p>
      <text:h text:style-name="Heading_20_2" text:outline-level="2"><text:bookmark-start text:name="__RefHeading___импорт_сертификата_2"/><text:bookmark-start text:name="импорт_сертификата"/>Импорт сертификата<text:bookmark-end text:name="__RefHeading___импорт_сертификата_2"/><text:bookmark-end text:name="импорт_сертификата"/></text:h>
      <text:p text:style-name="Text_20_body">Для вонь7 просто дабл-клик на .p12-файле</text:p>
      <text:p text:style-name="Text_20_body">Для XP SP2/SP3 неизбежны развлечения с оснастками консоли управления. </text:p>
      <text:p text:style-name="Preformatted_20_Text">Пуск | Выполнить | набираете mmc | OK </text:p>
      <text:p text:style-name="Text_20_body">В открывшемся окне</text:p>
      <text:p text:style-name="Preformatted_20_Text">выбираете пункт меню Консоль | Добавить или удалить оснастку |<text:s text:c="2"/>Добавить </text:p>
      <text:p text:style-name="Text_20_body">Откроется диалоговое окно, прокручиваете список и выбираете <text:span text:style-name="Source_20_Text">Сертификаты</text:span>, нажимаете <text:span text:style-name="Source_20_Text">Добавить</text:span>. В открывшемся мастере выбираете</text:p>
      <text:p text:style-name="Preformatted_20_Text">Учетной записи компьютера | Далее | Локальный компьютер</text:p>
      <text:p text:style-name="Text_20_body">Закрываем диалоги</text:p>
      <text:p text:style-name="Preformatted_20_Text">Готово | Закрыть | ОК</text:p>
      <text:p text:style-name="Text_20_body">В окне консоли последовательно разворачиваем элементы </text:p>
      <text:p text:style-name="Preformatted_20_Text">Сертификаты | Личные | Сертификаты</text:p>
      <text:p text:style-name="Text_20_body">. На последнем элементе щелкаем правой кнопкой мыши и выбираем</text:p>
      <text:p text:style-name="Preformatted_20_Text">Все задачи | Импорт</text:p>
      <text:p text:style-name="Text_20_body">. 
В открывшемся мастере нажимаете <text:span text:style-name="Source_20_Text">Далее</text:span>, вводите полное имя к файлу <text:span text:style-name="Source_20_Text">vpnClient.p12</text:span> (либо выбираете его через диалог открытия файлов, только смените тип фала на «*.pxf, *.p12»), вводите пароль для клиентского ключа.</text:p>
      <text:h text:style-name="Heading_20_2" text:outline-level="2"><text:bookmark-start text:name="__RefHeading___настройка_pki_vpn_клиента_3"/><text:bookmark-start text:name="настройка_pki_vpn_клиента"/>Настройка PKI VPN клиента.<text:bookmark-end text:name="__RefHeading___настройка_pki_vpn_клиента_3"/><text:bookmark-end text:name="настройка_pki_vpn_клиента"/></text:h>
      <text:p text:style-name="Text_20_body">После импорта сертификата, изменяем настройки нашего VPN-соединения. 
Открываем наше VPN соединение. Нажимаем кнопку <text:span text:style-name="Source_20_Text">Свойства</text:span>. Выбираем закладку <text:span text:style-name="Source_20_Text">Безопасность</text:span>. Нажимаем кнопку <text:span text:style-name="Source_20_Text">Параметры IPSec</text:span>. Снимаем, если есть, галочку. Везде нажимаем <text:span text:style-name="Source_20_Text">ОК</text:span>.
Все, тестируем наш получившийся VPN. Если все работает, договариваетесь с кем-нибудь из знакомых и тестируете уже удаленно. У меня работает :)</text:p>
      <text:p text:style-name="Text_20_body">Основные проблемы на этом этапе:</text:p>
      <text:list text:style-name="Numbering_20_1" text:continue-numbering="false">
        <text:list-item>
          <text:p text:style-name="Numbering_20_1_Content_First"> Сервер не может прочитать приватный ключ. У меня такого не было, но из переписки на форумах видно, что это частая проблема. Проверьте, что Вы все правильно скопировали, и правильно указали пароль к ключу в ipsec.secrets</text:p>
        </text:list-item>
        <text:list-item>
          <text:p text:style-name="Numbering_20_1_Content"> Клиент выдает ошибку 791. Проверьте сертификат на клиенте через mmc. Проверьте, что у Вас нет сообщения «Данный центр сертификации не может выдавать сертификаты.» Если есть, уменьшите значение CADAYS в  CA.sh</text:p>
        </text:list-item>
        <text:list-item>
          <text:p text:style-name="Numbering_20_1_Content_Last"> Клиент прекрасно подключается в локальной сети, но не работает удаленно. Проверьте, что на пути от клиента до сервера нет фаерволов.</text:p>
        </text:list-item>
      </text:list>
      <text:p text:style-name="Text_20_body"> — <text:span text:style-name="Emphasis"><text:span text:style-name="Strong_20_Emphasis">Andrew A. Sabitov 2012-06-19 11:09</text:span></text:span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29:14</meta:creation-date>
    <dc:creator>Generated</dc:creator>
    <dc:date>2026-07-26T04::29:14</dc:date>
    <dc:language>en-US</dc:language>
    <meta:editing-cycles>1</meta:editing-cycles>
    <meta:editing-duration>PT0S</meta:editing-duration>
    <dc:title>vpn:ipsec-win-pki</dc:title>
  </office:meta>
</office:document-meta>
</file>