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sk"/><text:bookmark-start text:name="__RefHeading___создание_psk_vpn_соединения_1"/><text:bookmark-start text:name="создание_psk_vpn_соединения"/>Создание PSK VPN соединения.<text:bookmark-end text:name="__RefHeading___создание_psk_vpn_соединения_1"/><text:bookmark-end text:name="создание_psk_vpn_соединения"/></text:h>
      <text:p text:style-name="Text_20_body">Пуск | правой кнопкой мыши на Сетевом окружении | Свойства</text:p>
      <text:p text:style-name="Text_20_body">Создание нового подключения</text:p>
      <text:p text:style-name="Text_20_body">Далее | Подключить к сети на рабочем месте | Далее | Подключение к виртуальной частной сети | Далее | вводим что-нибудь | Далее | Не набирать номер… | Далее | вводим 111.222.33.2 | Далее | Выделяем «Добавить ярлык…» | Готово</text:p>
      <text:h text:style-name="Heading_20_2" text:outline-level="2"><text:bookmark-start text:name="__RefHeading___настройка_psk_vpn_клиента_2"/><text:bookmark-start text:name="настройка_psk_vpn_клиента"/>Настройка PSK VPN клиента.<text:bookmark-end text:name="__RefHeading___настройка_psk_vpn_клиента_2"/><text:bookmark-end text:name="настройка_psk_vpn_клиента"/></text:h>
      <text:p text:style-name="Text_20_body">Открываем наше VPN соединение. Нажимаем кнопку Свойства. Выбираем закладку Сеть, выбираем тип VPN: L2TP IPSec VPN. Выбираем закладку Безопасность. Нажимаем кнопку Параметры IPSec. Ставим галочку, и прописываем пароль, который указан в файле /etc/ipsec/ipsec.secrets (В нашем примере superG00dParol). Везде нажимаем ОК.
Заполняем поля Пользователь и Пароль в соответствии с файлом /etc/ppp/chap-secrets. Нажимаем кнопку Подключение. </text:p>
      <text:p text:style-name="Text_20_body"> — <text:span text:style-name="Emphasis"><text:span text:style-name="Strong_20_Emphasis">Andrew A. Sabitov 2011-01-07 00:21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17:46</meta:creation-date>
    <dc:creator>Generated</dc:creator>
    <dc:date>2025-04-04T14::17:46</dc:date>
    <dc:language>en-US</dc:language>
    <meta:editing-cycles>1</meta:editing-cycles>
    <meta:editing-duration>PT0S</meta:editing-duration>
    <dc:title>vpn:ipsec-win-psk</dc:title>
  </office:meta>
</office:document-meta>
</file>