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pn:sslca"/>Порядок действий, условно, будет такой:</text:p>
      <text:list text:style-name="Numbering_20_1" text:continue-numbering="false">
        <text:list-item>
          <text:p text:style-name="Numbering_20_1_Content_First"> настраиваем openssl (редактируем <text:span text:style-name="Source_20_Text">/etc/ssl/openssl.cnf</text:span> и CA.sh) ;</text:p>
        </text:list-item>
        <text:list-item>
          <text:p text:style-name="Numbering_20_1_Content"> создаём директорию под центр сертификации;</text:p>
        </text:list-item>
        <text:list-item>
          <text:p text:style-name="Numbering_20_1_Content_Last"> создаём самоподписанный корневой сертификат.</text:p>
        </text:list-item>
      </text:list>
      <text:h text:style-name="Heading_20_1" text:outline-level="1"><text:bookmark-start text:name="__RefHeading___создание_центра_сертификации_1"/><text:bookmark-start text:name="создание_центра_сертификации"/>Создание центра сертификации<text:bookmark-end text:name="__RefHeading___создание_центра_сертификации_1"/><text:bookmark-end text:name="создание_центра_сертификации"/></text:h>
      <text:h text:style-name="Heading_20_2" text:outline-level="2"><text:bookmark-start text:name="__RefHeading___настройка_openssl_2"/><text:bookmark-start text:name="настройка_openssl"/>Настройка openssl<text:bookmark-end text:name="__RefHeading___настройка_openssl_2"/><text:bookmark-end text:name="настройка_openssl"/></text:h>
      <text:p text:style-name="Text_20_body">Все ниже следующие действия можно проделать напрямую через команду openssl, но что бы упростить собственную жизнь будем использовать скрипт CA.sh. В некоторых дистрибутивах он называется просто CA. Месторасположение на файловой системе также зависит от дистрибутива. Для gentoo это <text:span text:style-name="Source_20_Text">/etc/ssl/misc/CA.sh</text:span>.</text:p>
      <text:p text:style-name="Text_20_body">Прежде всего ищем файл <text:span text:style-name="Source_20_Text">openssl.cnf</text:span> и редактируем его изменяя следующие параметры:</text:p>
      <text:list text:style-name="List_20_1" text:continue-numbering="false">
        <text:list-item>
          <text:p text:style-name="List_20_1_Content_First"> <text:span text:style-name="Strong_20_Emphasis"><text:span text:style-name="Source_20_Text">default_days</text:span></text:span> – этот параметр указывает как долго будет действовать Ваш сертификат, по-умолчанию 365 дней, что мало. Дописываем 0</text:p>
        </text:list-item>
        <text:list-item>
          <text:p text:style-name="List_20_1_Content_Last"> <text:span text:style-name="Strong_20_Emphasis"><text:span text:style-name="Source_20_Text">req_distinguished_name</text:span></text:span> – это имя секции, которая содержит описание Вашей организации: имя организации, расположение, контакты и т.п. Лучше отредактировать, что бы потом просто нажимать Enter.</text:p>
        </text:list-item>
      </text:list>
      <text:p text:style-name="Text_20_body">Редактируем скрипт <text:span text:style-name="Source_20_Text">/etc/ssl/misc/CA.sh</text:span>, ищем строку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YS</text:span>=<text:span text:style-name="highlight_st0">"days 365"</text:span></text:p>
          </table:table-cell>
        </table:table-row>
      </table:table>
      <text:p text:style-name="Text_20_body"> и пишем 7300, вместо 365. В следующей строке задаем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ADAYS</text:span>=<text:span text:style-name="highlight_st0">"-days 5475"</text:span></text:p>
          </table:table-cell>
        </table:table-row>
      </table:table>
      <text:p text:style-name="Text_20_body"> Первый параметр указывает сколько дней будет действовать сам центр сертификации, а второй – сколько дней будет действовать подпись на сертификаты, подписанные нашим центром. Второй параметр должен быть меньше первого, иначе M$ Windows не будет признавать наш центр авторизации.</text:p>
      <text:h text:style-name="Heading_20_2" text:outline-level="2"><text:bookmark-start text:name="__RefHeading___создание_ca_3"/><text:bookmark-start text:name="создание_ca"/>Создание CA.<text:bookmark-end text:name="__RefHeading___создание_ca_3"/><text:bookmark-end text:name="создание_ca"/></text:h>
      <text:p text:style-name="Text_20_body">Теперь создаём директорию, в которой будем держать сертификаты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pnServer ~ <text:span text:style-name="highlight_co0"># mkdir /var/sslca</text:span><text:line-break/>vpnServer ~ <text:span text:style-name="highlight_co0"># chmod 700 /var/sslca</text:span></text:p>
          </table:table-cell>
        </table:table-row>
      </table:table>
      <text:p text:style-name="Text_20_body">Переходим с созданную директорию, и создаём сам центр авторзации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pnServer sslca <text:span text:style-name="highlight_co0"># /etc/ssl/misc/CA.sh -newca</text:span></text:p>
          </table:table-cell>
        </table:table-row>
      </table:table>
      <text:p text:style-name="Text_20_body">У Вас появится директория demoCA, пароль который будут спрашивать при создании центра лучше записать на бумажку и положить в надежный сейф. Он Вам будет нужен постоянно.</text:p>
      <text:p text:style-name="Text_20_body">Создаем файл для отзыва сертификатов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pnServer sslca <text:span text:style-name="highlight_co0"># echo 01 &gt; ./demoCA/crlnumber</text:span><text:line-break/>vpnServer sslca <text:span text:style-name="highlight_co0"># openssl ca -gencrl -out crl.pem</text:span></text:p>
          </table:table-cell>
        </table:table-row>
      </table:table>
      <text:h text:style-name="Heading_20_1" text:outline-level="1"><text:bookmark-start text:name="__RefHeading___генерация_сертификатов_x.509_4"/><text:bookmark-start text:name="генерация_сертификатов_x.509"/>Генерация сертификатов X.509<text:bookmark-end text:name="__RefHeading___генерация_сертификатов_x.509_4"/><text:bookmark-end text:name="генерация_сертификатов_x.509"/></text:h>
      <text:p text:style-name="Text_20_body">Поскольку Вам часто придется создавать новые сертификаты, лучше сразу озаботиться созданием скрипта, который будет все делать за Вас. :) Например такого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kw3">echo</text:span> <text:span text:style-name="highlight_re5">-n</text:span> <text:span text:style-name="highlight_st0">"Input client FQDN host name: "</text:span><text:line-break/><text:span text:style-name="highlight_kw3">read</text:span> client_name<text:line-break/> <text:line-break/><text:span text:style-name="highlight_kw3">echo</text:span> <text:span text:style-name="highlight_re5">-en</text:span> <text:span text:style-name="highlight_st0">"\\033[1;32m New cert generation \\033[0;39m \\015 \\012"</text:span><text:line-break/><text:span text:style-name="highlight_kw3">echo</text:span> <text:span text:style-name="highlight_re5">-n</text:span> <text:span text:style-name="highlight_st0">"Input pwd for THIS cert: "</text:span><text:line-break/><text:span text:style-name="highlight_kw3">read</text:span> <text:span text:style-name="highlight_kw3">pwd</text:span><text:line-break/><text:span text:style-name="highlight_kw3">echo</text:span> Input this <text:span text:style-name="highlight_co3">\"</text:span><text:span text:style-name="highlight_re1">$pwd</text:span><text:span text:style-name="highlight_co3">\"</text:span> twice. Use mouse <text:span text:style-name="highlight_st_h">':)'</text:span><text:line-break/><text:span text:style-name="highlight_sy0">/</text:span>etc<text:span text:style-name="highlight_sy0">/</text:span>ssl<text:span text:style-name="highlight_sy0">/</text:span>misc<text:span text:style-name="highlight_sy0">/</text:span>CA.sh <text:span text:style-name="highlight_re5">-newreq</text:span> <text:line-break/><text:span text:style-name="highlight_kw3">echo</text:span> <text:span text:style-name="highlight_re5">-en</text:span> <text:span text:style-name="highlight_st0">"\\033[1;32m New cert generation done\\033[0;39m \\015 \\012"</text:span><text:line-break/> <text:line-break/><text:span text:style-name="highlight_kw3">echo</text:span> <text:span text:style-name="highlight_re5">-en</text:span> <text:span text:style-name="highlight_st0">"\\033[1;32m Singing this cert \\033[0;39m \\015 \\012"</text:span><text:line-break/><text:span text:style-name="highlight_kw3">echo</text:span> <text:span text:style-name="highlight_st_h">'You should input MAIN password here.'</text:span><text:line-break/><text:span text:style-name="highlight_sy0">/</text:span>etc<text:span text:style-name="highlight_sy0">/</text:span>ssl<text:span text:style-name="highlight_sy0">/</text:span>misc<text:span text:style-name="highlight_sy0">/</text:span>CA.sh <text:span text:style-name="highlight_re5">-sign</text:span> <text:line-break/><text:span text:style-name="highlight_kw3">echo</text:span> <text:span text:style-name="highlight_re5">-en</text:span> <text:span text:style-name="highlight_st0">"\\033[1;32m Singing finished \\033[0;39m \\015 \\012"</text:span><text:line-break/> <text:line-break/><text:span text:style-name="highlight_kw2">mv</text:span> newcert.pem <text:span text:style-name="highlight_co1">${client_name}</text:span>.pem<text:line-break/><text:span text:style-name="highlight_kw2">mv</text:span> newkey.pem <text:span text:style-name="highlight_co1">${client_name}</text:span>.key <text:line-break/><text:span text:style-name="highlight_kw2">rm</text:span> <text:span text:style-name="highlight_re5">-f</text:span> newreq.pem <text:line-break/> <text:line-break/> <text:line-break/><text:span text:style-name="highlight_kw3">echo</text:span> <text:span text:style-name="highlight_re5">-en</text:span> <text:span text:style-name="highlight_st0">"\\033[1;32m Generating composite cert in .p12 format \\033[0;39m \\015 \\012"</text:span><text:line-break/><text:span text:style-name="highlight_kw3">echo</text:span> You should input <text:span text:style-name="highlight_co3">\"</text:span><text:span text:style-name="highlight_re1">$pwd</text:span><text:span text:style-name="highlight_co3">\"</text:span> <text:span text:style-name="highlight_nu0">3</text:span> <text:span text:style-name="highlight_kw3">times</text:span> now<text:line-break/>openssl pkcs12 <text:span text:style-name="highlight_re5">-export</text:span> <text:span text:style-name="highlight_re5">-in</text:span> <text:span text:style-name="highlight_co1">${client_name}</text:span>.pem <text:span text:style-name="highlight_re5">-inkey</text:span> <text:span text:style-name="highlight_co1">${client_name}</text:span>.key <text:span text:style-name="highlight_re5">-certfile</text:span> demoCA<text:span text:style-name="highlight_sy0">/</text:span>cacert.pem <text:span text:style-name="highlight_re5">-out</text:span> <text:span text:style-name="highlight_co1">${client_name}</text:span>.p12 <text:line-break/><text:span text:style-name="highlight_kw3">echo</text:span> <text:span text:style-name="highlight_re5">-en</text:span> <text:span text:style-name="highlight_st0">"\\033[1;32m Composite cert in .p12 format generated\\033[0;39m \\015 \\012"</text:span><text:line-break/> <text:line-break/> <text:line-break/><text:span text:style-name="highlight_kw1">if</text:span> <text:span text:style-name="highlight_br0">[</text:span> <text:span text:style-name="highlight_sy0">!</text:span> <text:span text:style-name="highlight_re5">-e</text:span> clients <text:span text:style-name="highlight_br0">]</text:span> ; <text:span text:style-name="highlight_kw1">then</text:span><text:line-break/>    <text:span text:style-name="highlight_kw2">mkdir</text:span> clients<text:line-break/><text:span text:style-name="highlight_kw1">fi</text:span> <text:line-break/> <text:line-break/><text:span text:style-name="highlight_kw2">mv</text:span> <text:span text:style-name="highlight_co1">${client_name}</text:span>.pem <text:span text:style-name="highlight_co1">${client_name}</text:span>.key <text:span text:style-name="highlight_co1">${client_name}</text:span>.p12 clients<text:line-break/> <text:line-break/><text:span text:style-name="highlight_kw3">echo</text:span> <text:span text:style-name="highlight_st0">"==============================================================="</text:span><text:line-break/><text:span text:style-name="highlight_kw3">echo</text:span> <text:span text:style-name="highlight_st0">"=    All client related files are located in clients directory "</text:span><text:line-break/><text:span text:style-name="highlight_kw3">echo</text:span> <text:span text:style-name="highlight_st0">"=    You should copy <text:span text:style-name="highlight_es3">${client_name}</text:span>.p12 file on client host    "</text:span><text:line-break/><text:span text:style-name="highlight_kw3">echo</text:span> <text:span text:style-name="highlight_st0">"=    Use mmc to import this .p12 cert into Windows repositary  "</text:span><text:line-break/><text:span text:style-name="highlight_kw3">echo</text:span> <text:span text:style-name="highlight_st0">"=    Good luck!                                                "</text:span><text:line-break/><text:span text:style-name="highlight_kw3">echo</text:span> <text:span text:style-name="highlight_st0">"==============================================================="</text:span></text:p>
          </table:table-cell>
        </table:table-row>
      </table:table>
      <text:p text:style-name="Text_20_body">Допустим, есть почтовый сервер работу который должен работать поверх SSL. И для постфикса, и для довекота можно использовать один и тот же ключ, при таком подходе никаких проблем мы не заметим. Если же мы попробуем создать два ключа, то subject у этих ключей будет совпадать: </text:p>
      <text:p text:style-name="Preformatted_20_Text">C=RU/ST=Novosibirsk Region/L=Novosibirsk/O=Boreskov Institute of Catalysis, SB RAS/OU=CSD/CN=yam.catalysis.ru/emailAddress=devnull@catalysis.ru</text:p>
      <text:p text:style-name="Text_20_body">И при попытке создать второй ключ (а точнее на момент его подписывания) мы получим ошибку:</text:p>
      <text:p text:style-name="Preformatted_20_Text">failed to update database<text:line-break/>TXT_DB error number 2</text:p>
      <text:p text:style-name="Text_20_body">Если есть необходимость генерить ключи с одинаковым Subject'ом, то в файле <text:span text:style-name="Source_20_Text">demoCA/index.txt.attr</text:span> необходимо установить параметр <text:span text:style-name="Strong_20_Emphasis"><text:span text:style-name="Source_20_Text">unique_subject</text:span></text:span> в <text:span text:style-name="Strong_20_Emphasis"><text:span text:style-name="Source_20_Text">no</text:span></text:span>.</text:p>
      <text:p text:style-name="Text_20_body">Усё, теперь можно генерить сертификаты на все случаи жизни: для VPN-сервера и его клиентов, апача, постфикса и прочих довекотов. <text:span text:style-name="Strong_20_Emphasis">CN (Common Name)</text:span> в сертификатах для апача, постфикса и т.п. необходимо прописывать в FQDN машины, на которой будет устанавливаться ключ, иначе клиент будет жаловаться, что сертификат выдан на одну машину, а используется на другой. Некоторые клиенты (например, поганый тхебат вообще коннектиться не будут). Для VPN-клиентов удобно этот параметр прописывать в полное имя пользователя.</text:p>
      <text:p text:style-name="Text_20_body">Довольно часто, при настройке демонов, надо будет получать пары, в которых ключ не будет защищён паролем, в отличии от нашего случая. Для снятия пароля с ключа необходимо проделать следующие операции «ручками»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считаем, что ./make_client_cert.sh успешно отработал :)</text:span><text:line-break/><text:span text:style-name="highlight_kw3">cd</text:span> clients<text:span text:style-name="highlight_sy0">/</text:span><text:line-break/><text:span text:style-name="highlight_kw2">rm</text:span> apache_at_www.example.com.p12 <text:span text:style-name="highlight_co0"># этот файл нам на *nix'ах не нужон</text:span><text:line-break/>openssl rsa <text:span text:style-name="highlight_re5">-in</text:span> apache_at_www.example.com.key <text:span text:style-name="highlight_re5">-out</text:span> apache_at_www.example.com.key.unenc<text:line-break/><text:span text:style-name="highlight_kw2">mv</text:span> apache_at_www.example.com.key<text:span text:style-name="highlight_br0">{</text:span>.unenc,<text:span text:style-name="highlight_br0">}</text:span></text:p>
          </table:table-cell>
        </table:table-row>
      </table:table>
      <text:p text:style-name="Text_20_body">Если необходимо сменить пароль на ключе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clients<text:span text:style-name="highlight_sy0">/</text:span><text:line-break/>openssl rsa <text:span text:style-name="highlight_re5">-des3</text:span> <text:span text:style-name="highlight_re5">-in</text:span> apache_at_www.example.com.key <text:span text:style-name="highlight_re5">-out</text:span> apache_at_www.example.com.key.new<text:line-break/><text:span text:style-name="highlight_kw2">mv</text:span> apache_at_www.example.com.key<text:span text:style-name="highlight_br0">{</text:span>.new,<text:span text:style-name="highlight_br0">}</text:span></text:p>
          </table:table-cell>
        </table:table-row>
      </table:table>
      <text:p text:style-name="Text_20_body">После этого файлы apache_at_www.example.com.{pem,key} можно раскладывать куда надо и указывать их в настройках соответствующего демона.</text:p>
      <text:p text:style-name="Text_20_body"> — <text:span text:style-name="Emphasis"><text:span text:style-name="Strong_20_Emphasis">Andrew A. Sabitov 2011-01-03 20:33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6::03:16</meta:creation-date>
    <dc:creator>Generated</dc:creator>
    <dc:date>2026-06-25T06::03:16</dc:date>
    <dc:language>en-US</dc:language>
    <meta:editing-cycles>1</meta:editing-cycles>
    <meta:editing-duration>PT0S</meta:editing-duration>
    <dc:title>vpn:sslca</dc:title>
  </office:meta>
</office:document-meta>
</file>