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46d11946771d80a2415de6a75548b.png"/>
  <manifest:file-entry manifest:media-type="image/svg+xml" manifest:full-path="Pictures/56dcf0c7443bfe5e5591c2d8cda4d760.svg"/>
  <manifest:file-entry manifest:media-type="image/svg+xml" manifest:full-path="Pictures/4eecd7b29d96dda8b0738b3ff6df91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9046d11946771d80a2415de6a75548b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sabitov.su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abitov.s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6dcf0c7443bfe5e5591c2d8cda4d76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ecd7b29d96dda8b0738b3ff6df91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4::30:38</meta:creation-date>
    <dc:creator>Generated</dc:creator>
    <dc:date>2026-08-02T04::30:38</dc:date>
    <dc:language>en-US</dc:language>
    <meta:editing-cycles>1</meta:editing-cycles>
    <meta:editing-duration>PT0S</meta:editing-duration>
    <dc:title>wiki:dokuwiki</dc:title>
  </office:meta>
</office:document-meta>
</file>