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9046d11946771d80a2415de6a75548b.png"/>
  <manifest:file-entry manifest:media-type="image/svg+xml" manifest:full-path="Pictures/b2acece67e6fa86d0d714b0f13cf08e7.svg"/>
  <manifest:file-entry manifest:media-type="image/svg+xml" manifest:full-path="Pictures/51c850183a16c3448d0fb5d6da8a655e.svg"/>
  <manifest:file-entry manifest:media-type="image/svg+xml" manifest:full-path="Pictures/ac3c3bd3baab0f25e63297c34e172113.svg"/>
  <manifest:file-entry manifest:media-type="image/svg+xml" manifest:full-path="Pictures/03e43acb93fba135233d53bee8d625e1.svg"/>
  <manifest:file-entry manifest:media-type="image/svg+xml" manifest:full-path="Pictures/f2e493a9911b300930235cb7b6465f62.svg"/>
  <manifest:file-entry manifest:media-type="image/svg+xml" manifest:full-path="Pictures/855a21db88dd2efda42119df7d27d540.svg"/>
  <manifest:file-entry manifest:media-type="image/svg+xml" manifest:full-path="Pictures/b67bd17c9caf470e792d06de50fc65a7.svg"/>
  <manifest:file-entry manifest:media-type="image/svg+xml" manifest:full-path="Pictures/8fd3fdd181f0e272a90f855372afaae3.svg"/>
  <manifest:file-entry manifest:media-type="image/svg+xml" manifest:full-path="Pictures/c2188c010c544fbd1d57a625f6665b5a.svg"/>
  <manifest:file-entry manifest:media-type="image/svg+xml" manifest:full-path="Pictures/0971c489efef6b91cbbc2501011de0d4.svg"/>
  <manifest:file-entry manifest:media-type="image/svg+xml" manifest:full-path="Pictures/80df37a6c62f71325142839611657211.svg"/>
  <manifest:file-entry manifest:media-type="image/svg+xml" manifest:full-path="Pictures/265a69981dbe5040f4b918096201b31f.svg"/>
  <manifest:file-entry manifest:media-type="image/svg+xml" manifest:full-path="Pictures/227e0f6c6bff01142e6189c38da51c1c.svg"/>
  <manifest:file-entry manifest:media-type="image/svg+xml" manifest:full-path="Pictures/4eecd7b29d96dda8b0738b3ff6df9136.svg"/>
  <manifest:file-entry manifest:media-type="image/svg+xml" manifest:full-path="Pictures/cabd8c5d68df6dd8682422f8203e9cda.svg"/>
  <manifest:file-entry manifest:media-type="image/svg+xml" manifest:full-path="Pictures/db2d16627e7c838fb83fb6373c3f7f62.svg"/>
  <manifest:file-entry manifest:media-type="image/svg+xml" manifest:full-path="Pictures/56dcf0c7443bfe5e5591c2d8cda4d760.svg"/>
  <manifest:file-entry manifest:media-type="image/svg+xml" manifest:full-path="Pictures/6da35723376a66cee97a67290d05e1db.svg"/>
  <manifest:file-entry manifest:media-type="image/svg+xml" manifest:full-path="Pictures/aac7d939685bafe46e7d1fbd3061a6cd.svg"/>
  <manifest:file-entry manifest:media-type="image/svg+xml" manifest:full-path="Pictures/bb3a96d849a42b5d56e729d3df5008e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the <text:span text:style-name="Emphasis">Edit this page</text:span> button at the top or bottom of the page. If you want to try something, just use the <text:a xlink:type="simple" xlink:href="https://wiki.sabitov.su/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sabitov.su/wiki/pagename" text:style-name="Internet_20_link" text:visited-style-name="Visited_20_Internet_20_Link">pagename</text:a> or use an additional <text:a xlink:type="simple" xlink:href="https://wiki.sabitov.su/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sabitov.su/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sabitov.su/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_Las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ocal.protected.php</text:span>:</text:p>
        </text:list-item>
      </text:list>
      <text:p text:style-name="Preformatted_20_Text">$lang['js']['nosmblinks'] = '';</text:p>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text:a xlink:type="simple" xlink:href="#__RefHeading___images_and_other_files_14" text:style-name="Local_20_link" text:visited-style-name="Visited_20_Local_20_Link">images</text:a> (see below) like this:</text:p>
      <text:p text:style-name="Preformatted_20_Text">[[http://www.php.net|{{wiki:dokuwiki-128.png}}]]</text:p>
      <text:p text:style-name="Text_20_body"><draw:a xlink:type="simple" xlink:href="http://www.php.net"><draw:frame draw:style-name="media" draw:name="0" text:anchor-type="as-char" draw:z-index="0" svg:width="3.3866666666667cm" style:rel-width="100%" svg:height="3.3866666666667cm" style:rel-height="scale"><draw:image xlink:href="Pictures/c9046d11946771d80a2415de6a75548b.png" xlink:type="simple" xlink:show="embed" xlink:actuate="onLoad"/></draw:frame></draw:a></text:p>
      <text:p text:style-name="Text_20_body">Please note: The image formatting is the only formatting syntax accepted in link names.</text:p>
      <text:p text:style-name="Text_20_body">The whole <text:a xlink:type="simple" xlink:href="#__RefHeading___images_and_other_files_14" text:style-name="Local_20_link" text:visited-style-name="Visited_20_Local_20_Link">image</text:a> and <text:a xlink:type="simple" xlink:href="#__RefHeading___links_3" text:style-name="Local_20_link" text:visited-style-name="Visited_20_Local_20_Link">link</text:a>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images_and_other_files_14"/><text:bookmark-start text:name="images_and_other_files"/>Images and Other Files<text:bookmark-end text:name="__RefHeading___images_and_other_files_14"/><text:bookmark-end text:name="images_and_other_files"/></text:h>
      <text:p text:style-name="Text_20_body">You can include external and internal <text:a xlink:type="simple" xlink:href="https://www.dokuwiki.org/images" text:style-name="Internet_20_link" text:visited-style-name="Visited_20_Internet_20_Link">imag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c9046d11946771d80a2415de6a75548b.png" xlink:type="simple" xlink:show="embed" xlink:actuate="onLoad"/></draw:frame></text:p>
      <text:p text:style-name="Text_20_body">Resize to given width:            <draw:frame draw:style-name="media" draw:name="2" text:anchor-type="as-char" draw:z-index="2" svg:width="1.3229166666667cm" svg:height="1.3229166666667cm"><draw:image xlink:href="Pictures/c9046d11946771d80a2415de6a75548b.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c9046d11946771d80a2415de6a75548b.png" xlink:type="simple" xlink:show="embed" xlink:actuate="onLoad"/></draw:frame></text:p>
      <text:p text:style-name="Text_20_body">Resized external image:           <draw:a xlink:type="simple" xlink:href="http://de3.php.net/images/php.gif"><draw:frame draw:style-name="media" draw:name="4" text:anchor-type="as-char" draw:z-index="4" svg:width="5.2916666666667cm" style:rel-width="100%" svg:height="1.3229166666667cm" style:rel-height="scale"><draw:image xlink:href="http://de3.php.net/images/php.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c9046d11946771d80a2415de6a75548b.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c9046d11946771d80a2415de6a75548b.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c9046d11946771d80a2415de6a75548b.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c9046d11946771d80a2415de6a75548b.png" xlink:type="simple" xlink:show="embed" xlink:actuate="onLoad"/></draw:frame>This is the caption</text:p></draw:text-box></draw:frame></text:p>
      <text:p text:style-name="Preformatted_20_Text">{{ wiki:dokuwiki-128.png |This is the caption}}</text:p>
      <text:p text:style-name="Text_20_body">If you specify a filename (external or internal) that is not an image (<text:span text:style-name="Source_20_Text">gif, jpeg, png</text:span>), then it will be displayed as a link instead.</text:p>
      <text:p text:style-name="Text_20_body">For linking an image to another page see <text:a xlink:type="simple" xlink:href="#__RefHeading___image_links_8" text:style-name="Local_20_link" text:visited-style-name="Visited_20_Local_20_Link">Image Links</text:a> above.</text:p>
      <text:h text:style-name="Heading_20_2" text:outline-level="2"><text:bookmark-start text:name="__RefHeading___lists_15"/><text:bookmark-start text:name="lists"/>Lists<text:bookmark-end text:name="__RefHeading___lists_15"/><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6"/><text:bookmark-start text:name="text_conversions"/>Text Conversions<text:bookmark-end text:name="__RefHeading___text_conversions_16"/><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7"/><text:bookmark-start text:name="text_to_image_conversions"/>Text to Image Conversions<text:bookmark-end text:name="__RefHeading___text_to_image_conversions_17"/><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b2acece67e6fa86d0d714b0f13cf08e7.svg" xlink:type="simple" xlink:show="embed" xlink:actuate="onLoad"/></draw:frame>   8-)  </text:p>
        </text:list-item>
        <text:list-item>
          <text:p text:style-name="List_20_1_Content"> <draw:frame draw:style-name="media" draw:name="10" text:anchor-type="as-char" draw:z-index="10" svg:width="" svg:rel-width="100%" svg:height="0cm"><draw:image xlink:href="Pictures/51c850183a16c3448d0fb5d6da8a655e.svg" xlink:type="simple" xlink:show="embed" xlink:actuate="onLoad"/></draw:frame>   8-O  </text:p>
        </text:list-item>
        <text:list-item>
          <text:p text:style-name="List_20_1_Content"> <draw:frame draw:style-name="media" draw:name="11" text:anchor-type="as-char" draw:z-index="11" svg:width="" svg:rel-width="100%" svg:height="0cm"><draw:image xlink:href="Pictures/ac3c3bd3baab0f25e63297c34e172113.svg" xlink:type="simple" xlink:show="embed" xlink:actuate="onLoad"/></draw:frame>   :-(  </text:p>
        </text:list-item>
        <text:list-item>
          <text:p text:style-name="List_20_1_Content"> <draw:frame draw:style-name="media" draw:name="12" text:anchor-type="as-char" draw:z-index="12" svg:width="" svg:rel-width="100%" svg:height="0cm"><draw:image xlink:href="Pictures/03e43acb93fba135233d53bee8d625e1.svg" xlink:type="simple" xlink:show="embed" xlink:actuate="onLoad"/></draw:frame>   :-)  </text:p>
        </text:list-item>
        <text:list-item>
          <text:p text:style-name="List_20_1_Content"> <draw:frame draw:style-name="media" draw:name="13" text:anchor-type="as-char" draw:z-index="13" svg:width="" svg:rel-width="100%" svg:height="0cm"><draw:image xlink:href="Pictures/f2e493a9911b300930235cb7b6465f62.svg" xlink:type="simple" xlink:show="embed" xlink:actuate="onLoad"/></draw:frame>    =)   </text:p>
        </text:list-item>
        <text:list-item>
          <text:p text:style-name="List_20_1_Content"> <draw:frame draw:style-name="media" draw:name="14" text:anchor-type="as-char" draw:z-index="14" svg:width="" svg:rel-width="100%" svg:height="0cm"><draw:image xlink:href="Pictures/855a21db88dd2efda42119df7d27d540.svg" xlink:type="simple" xlink:show="embed" xlink:actuate="onLoad"/></draw:frame>   :-/  </text:p>
        </text:list-item>
        <text:list-item>
          <text:p text:style-name="List_20_1_Content"> <draw:frame draw:style-name="media" draw:name="15" text:anchor-type="as-char" draw:z-index="15" svg:width="" svg:rel-width="100%" svg:height="0cm"><draw:image xlink:href="Pictures/b67bd17c9caf470e792d06de50fc65a7.svg" xlink:type="simple" xlink:show="embed" xlink:actuate="onLoad"/></draw:frame>   :-\  </text:p>
        </text:list-item>
        <text:list-item>
          <text:p text:style-name="List_20_1_Content"> <draw:frame draw:style-name="media" draw:name="16" text:anchor-type="as-char" draw:z-index="16" svg:width="" svg:rel-width="100%" svg:height="0cm"><draw:image xlink:href="Pictures/8fd3fdd181f0e272a90f855372afaae3.svg" xlink:type="simple" xlink:show="embed" xlink:actuate="onLoad"/></draw:frame>   :-?  </text:p>
        </text:list-item>
        <text:list-item>
          <text:p text:style-name="List_20_1_Content"> <draw:frame draw:style-name="media" draw:name="17" text:anchor-type="as-char" draw:z-index="17" svg:width="" svg:rel-width="100%" svg:height="0cm"><draw:image xlink:href="Pictures/c2188c010c544fbd1d57a625f6665b5a.svg" xlink:type="simple" xlink:show="embed" xlink:actuate="onLoad"/></draw:frame>   :-D  </text:p>
        </text:list-item>
        <text:list-item>
          <text:p text:style-name="List_20_1_Content"> <draw:frame draw:style-name="media" draw:name="18" text:anchor-type="as-char" draw:z-index="18" svg:width="" svg:rel-width="100%" svg:height="0cm"><draw:image xlink:href="Pictures/0971c489efef6b91cbbc2501011de0d4.svg" xlink:type="simple" xlink:show="embed" xlink:actuate="onLoad"/></draw:frame>   :-P  </text:p>
        </text:list-item>
        <text:list-item>
          <text:p text:style-name="List_20_1_Content"> <draw:frame draw:style-name="media" draw:name="19" text:anchor-type="as-char" draw:z-index="19" svg:width="" svg:rel-width="100%" svg:height="0cm"><draw:image xlink:href="Pictures/80df37a6c62f71325142839611657211.svg" xlink:type="simple" xlink:show="embed" xlink:actuate="onLoad"/></draw:frame>   :-O  </text:p>
        </text:list-item>
        <text:list-item>
          <text:p text:style-name="List_20_1_Content"> <draw:frame draw:style-name="media" draw:name="20" text:anchor-type="as-char" draw:z-index="20" svg:width="" svg:rel-width="100%" svg:height="0cm"><draw:image xlink:href="Pictures/265a69981dbe5040f4b918096201b31f.svg" xlink:type="simple" xlink:show="embed" xlink:actuate="onLoad"/></draw:frame>   :-X  </text:p>
        </text:list-item>
        <text:list-item>
          <text:p text:style-name="List_20_1_Content"> <draw:frame draw:style-name="media" draw:name="21" text:anchor-type="as-char" draw:z-index="21" svg:width="" svg:rel-width="100%" svg:height="0cm"><draw:image xlink:href="Pictures/227e0f6c6bff01142e6189c38da51c1c.svg" xlink:type="simple" xlink:show="embed" xlink:actuate="onLoad"/></draw:frame>   :-|  </text:p>
        </text:list-item>
        <text:list-item>
          <text:p text:style-name="List_20_1_Content"> <draw:frame draw:style-name="media" draw:name="22" text:anchor-type="as-char" draw:z-index="22" svg:width="" svg:rel-width="100%" svg:height="0cm"><draw:image xlink:href="Pictures/4eecd7b29d96dda8b0738b3ff6df9136.svg" xlink:type="simple" xlink:show="embed" xlink:actuate="onLoad"/></draw:frame>   ;-)  </text:p>
        </text:list-item>
        <text:list-item>
          <text:p text:style-name="List_20_1_Content"> <draw:frame draw:style-name="media" draw:name="23" text:anchor-type="as-char" draw:z-index="23" svg:width="" svg:rel-width="100%" svg:height="0cm"><draw:image xlink:href="Pictures/cabd8c5d68df6dd8682422f8203e9cda.svg" xlink:type="simple" xlink:show="embed" xlink:actuate="onLoad"/></draw:frame>   ^_^  </text:p>
        </text:list-item>
        <text:list-item>
          <text:p text:style-name="List_20_1_Content"> <draw:frame draw:style-name="media" draw:name="24" text:anchor-type="as-char" draw:z-index="24" svg:width="" svg:rel-width="100%" svg:height="0cm"><draw:image xlink:href="Pictures/db2d16627e7c838fb83fb6373c3f7f62.svg" xlink:type="simple" xlink:show="embed" xlink:actuate="onLoad"/></draw:frame>   :?:  </text:p>
        </text:list-item>
        <text:list-item>
          <text:p text:style-name="List_20_1_Content"> <draw:frame draw:style-name="media" draw:name="25" text:anchor-type="as-char" draw:z-index="25" svg:width="" svg:rel-width="100%" svg:height="0cm"><draw:image xlink:href="Pictures/56dcf0c7443bfe5e5591c2d8cda4d760.svg" xlink:type="simple" xlink:show="embed" xlink:actuate="onLoad"/></draw:frame>   :!:  </text:p>
        </text:list-item>
        <text:list-item>
          <text:p text:style-name="List_20_1_Content"> <draw:frame draw:style-name="media" draw:name="26" text:anchor-type="as-char" draw:z-index="26" svg:width="" svg:rel-width="100%" svg:height="0cm"><draw:image xlink:href="Pictures/6da35723376a66cee97a67290d05e1db.svg" xlink:type="simple" xlink:show="embed" xlink:actuate="onLoad"/></draw:frame>   LOL  </text:p>
        </text:list-item>
        <text:list-item>
          <text:p text:style-name="List_20_1_Content"> <draw:frame draw:style-name="media" draw:name="27" text:anchor-type="as-char" draw:z-index="27" svg:width="" svg:rel-width="100%" svg:height="0cm"><draw:image xlink:href="Pictures/aac7d939685bafe46e7d1fbd3061a6cd.svg" xlink:type="simple" xlink:show="embed" xlink:actuate="onLoad"/></draw:frame>   FIXME </text:p>
        </text:list-item>
        <text:list-item>
          <text:p text:style-name="List_20_1_Content_Last"> <draw:frame draw:style-name="media" draw:name="28" text:anchor-type="as-char" draw:z-index="28" svg:width="" svg:rel-width="100%" svg:height="0cm"><draw:image xlink:href="Pictures/bb3a96d849a42b5d56e729d3df5008e4.svg" xlink:type="simple" xlink:show="embed" xlink:actuate="onLoad"/></draw:frame>  DELETEME </text:p>
        </text:list-item>
      </text:list>
      <text:h text:style-name="Heading_20_3" text:outline-level="3"><text:bookmark-start text:name="__RefHeading___text_to_html_conversions_18"/><text:bookmark-start text:name="text_to_html_conversions"/>Text to HTML Conversions<text:bookmark-end text:name="__RefHeading___text_to_html_conversions_18"/><text:bookmark-end text:name="text_to_html_conversions"/></text:h>
      <text:p text:style-name="Text_20_body">Typography: <text:a xlink:type="simple" xlink:href="https://wiki.sabitov.su/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19"/><text:bookmark-start text:name="quoting"/>Quoting<text:bookmark-end text:name="__RefHeading___quoting_19"/><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0"/><text:bookmark-start text:name="tables"/>Tables<text:bookmark-end text:name="__RefHeading___tables_20"/><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1"/><text:bookmark-start text:name="no_formatting"/>No Formatting<text:bookmark-end text:name="__RefHeading___no_formatting_21"/><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2"/><text:bookmark-start text:name="code_blocks"/>Code Blocks<text:bookmark-end text:name="__RefHeading___code_blocks_22"/><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3"/><text:bookmark-start text:name="syntax_highlighting"/>Syntax Highlighting<text:bookmark-end text:name="__RefHeading___syntax_highlighting_23"/><text:bookmark-end text:name="syntax_highlighting"/></text:h>
      <text:p text:style-name="Text_20_body"><text:a xlink:type="simple" xlink:href="https://wiki.sabitov.su/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is the same like in the code and file blocks in the previous section, but this time the name of the used language is inserted inside the tag. Eg. <text:span text:style-name="Source_20_Text">&lt;code java&gt;</text:span> or <text:span text:style-name="Source_20_Text">&lt;file java&gt;</text:span>.</text:p>
      <table:table table:style-name="Table">
        <table:table-column table:style-name="odt_auto_style_table_column_14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abap, actionscript-french, actionscript, actionscript3, ada, apache, applescript, asm, asp, autoconf, autohotkey, autoit, avisynth, awk, bash, basic4gl, bf, bibtex, blitzbasic, bnf, boo, c, c_mac, caddcl, cadlisp, cfdg, cfm, chaiscript, cil, clojure, cmake, cobol, cpp, cpp-qt, csharp, css, cuesheet, d, dcs, delphi, diff, div, dos, dot, ecmascript, eiffel, email, erlang, fo, fortran, freebasic, fsharp, gambas, genero, genie, gdb, glsl, gml, gnuplot, groovy, gettext, gwbasic, haskell, hicest, hq9plus, html, icon, idl, ini, inno, intercal, io, j, java5, java, javascript, jquery, kixtart, klonec, klonecpp, latex, lisp, locobasic, logtalk, lolcode, lotusformulas, lotusscript, lscript, lsl2, lua, m68k, magiksf, make, mapbasic, matlab, mirc, modula2, modula3, mmix, mpasm, mxml, mysql, newlisp, nsis, oberon2, objc, ocaml-brief, ocaml, oobas, oracle8, oracle11, oxygene, oz, pascal, pcre, perl, perl6, per, pf, php-brief, php, pike, pic16, pixelbender, plsql, postgresql, povray, powerbuilder, powershell, progress, prolog, properties, providex, purebasic, python, q, qbasic, rails, rebol, reg, robots, rpmspec, rsplus, ruby, sas, scala, scheme, scilab, sdlbasic, smalltalk, smarty, sql, systemverilog, tcl, teraterm, text, thinbasic, tsql, typoscript, unicon, vala, vbnet, vb, verilog, vhdl, vim, visualfoxpro, visualprolog, whitespace, winbatch, whois, xbasic, xml, xorg_conf, xpp, z80</text:span></text:p>
      <text:h text:style-name="Heading_20_3" text:outline-level="3"><text:bookmark-start text:name="__RefHeading___downloadable_code_blocks_24"/><text:bookmark-start text:name="downloadable_code_blocks"/>Downloadable Code Blocks<text:bookmark-end text:name="__RefHeading___downloadable_code_blocks_24"/><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t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5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5"/><text:bookmark-start text:name="embedding_html_and_php"/>Embedding HTML and PHP<text:bookmark-end text:name="__RefHeading___embedding_html_and_php_25"/><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lt;html&gt;
This is some &lt;span style=«color:red;font-size:150%;»&gt;inline HTML&lt;/span&gt;
&lt;/html&gt;
&lt;HTML&gt;
&lt;p style=«border:2px dashed red;»&gt;And this is some block HTML&lt;/p&gt;
&lt;/HTML&gt;</text:p>
      <text:p text:style-name="Text_20_body">PHP example:</text:p>
      <text:p text:style-name="Preformatted_20_Text">&lt;php&gt;<text:line-break/>echo 'A logo generated by PHP:';<text:line-break/>echo '&lt;img src="' . $_SERVER['PHP_SELF'] . '?=' . php_logo_guid() . '" alt="PHP Logo !" /&gt;';<text:line-break/>echo '(generated inline HTML)';<text:line-break/>&lt;/php&gt;<text:line-break/>&lt;PHP&gt;<text:line-break/>echo '&lt;table class="inline"&gt;&lt;tr&gt;&lt;td&gt;The same, but inside a block level element:&lt;/td&gt;';<text:line-break/>echo '&lt;td&gt;&lt;img src="' . $_SERVER['PHP_SELF'] . '?=' . php_logo_guid() . '" alt="PHP Logo !" /&gt;&lt;/td&gt;';<text:line-break/>echo '&lt;/tr&gt;&lt;/table&gt;';<text:line-break/>&lt;/PHP&gt;</text:p>
      <text:p text:style-name="Text_20_body">&lt;php&gt;
echo 'A logo generated by PHP:';
echo '&lt;img src=«' . $_SERVER['PHP_SELF'] . '?=' . php_logo_guid() . '» alt=«PHP Logo !» /&gt;';
echo '(inline HTML)';
&lt;/php&gt;
&lt;PHP&gt;
echo '&lt;table class=«inline»&gt;&lt;tr&gt;&lt;td&gt;The same, but inside a block level element:&lt;/td&gt;';
echo '&lt;td&gt;&lt;img src=«' . $_SERVER['PHP_SELF'] . '?=' . php_logo_guid() . '» alt=«PHP Logo !» /&gt;&lt;/td&gt;';
echo '&lt;/tr&gt;&lt;/table&gt;';
&lt;/PHP&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atom_feed_aggregation_26"/><text:bookmark-start text:name="rssatom_feed_aggregation"/>RSS/ATOM Feed Aggregation<text:bookmark-end text:name="__RefHeading___rssatom_feed_aggregation_26"/><text:bookmark-end text:name="rssatom_feed_aggregation"/></text:h>
      <text:p text:style-name="Text_20_body"><text:a xlink:type="simple" xlink:href="https://wiki.sabitov.su/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sabitov.su/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sabitov.su/wiki/dokuwiki" text:style-name="Internet_20_link" text:visited-style-name="Visited_20_Internet_20_Link">DokuWiki</text:a> to re-render the page if it is more than <text:span text:style-name="Emphasis">refresh period</text:span> since the page was last rendered.</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hardware.slashdot.org/story/25/04/04/0718233/coreboot-2503-released-with-support-for-22-more-motherboards?utm_source=rss1.0mainlinkanon&amp;amp;utm_medium=feed" text:style-name="Internet_20_link" text:visited-style-name="Visited_20_Internet_20_Link">Coreboot 25.03 Released With Support For 22 More Motherboards</text:a>  — BeauHD (%2025-%04-%04 %17:%Apr)</text:p>
        </text:list-item>
        <text:list-item>
          <text:p text:style-name="List_20_1_Content"><text:a xlink:type="simple" xlink:href="https://tech.slashdot.org/story/25/04/04/0710212/the-retro-subway-map-that-design-nerds-love-makes-a-comeback?utm_source=rss1.0mainlinkanon&amp;amp;utm_medium=feed" text:style-name="Internet_20_link" text:visited-style-name="Visited_20_Internet_20_Link">The Retro Subway Map That Design Nerds Love Makes a Comeback</text:a>  — BeauHD (%2025-%04-%04 %14:%Apr)</text:p>
        </text:list-item>
        <text:list-item>
          <text:p text:style-name="List_20_1_Content"><text:a xlink:type="simple" xlink:href="https://news.slashdot.org/story/25/04/04/0153232/wealthy-americans-have-death-rates-on-par-with-poor-europeans?utm_source=rss1.0mainlinkanon&amp;amp;utm_medium=feed" text:style-name="Internet_20_link" text:visited-style-name="Visited_20_Internet_20_Link">Wealthy Americans Have Death Rates On Par With Poor Europeans</text:a>  — BeauHD (%2025-%04-%04 %10:%Apr)</text:p>
        </text:list-item>
        <text:list-item>
          <text:p text:style-name="List_20_1_Content"><text:a xlink:type="simple" xlink:href="https://tech.slashdot.org/story/25/04/04/0147202/windows-11-tests-taskbar-icons-that-scale-up-and-down-like-on-a-mac?utm_source=rss1.0mainlinkanon&amp;amp;utm_medium=feed" text:style-name="Internet_20_link" text:visited-style-name="Visited_20_Internet_20_Link">Windows 11 Tests Taskbar Icons That Scale Up and Down Like On a Mac</text:a>  — BeauHD (%2025-%04-%04 %09:%Apr)</text:p>
        </text:list-item>
        <text:list-item>
          <text:p text:style-name="List_20_1_Content_Last"><text:a xlink:type="simple" xlink:href="https://news.slashdot.org/story/25/04/03/237231/googles-notebooklm-ai-can-now-discover-sources-for-you?utm_source=rss1.0mainlinkanon&amp;amp;utm_medium=feed" text:style-name="Internet_20_link" text:visited-style-name="Visited_20_Internet_20_Link">Google's NotebookLM AI Can Now 'Discover Sources' For You</text:a>  — BeauHD (%2025-%04-%04 %08:%Apr)</text:p>
        </text:list-item>
      </text:list>
      <text:h text:style-name="Heading_20_2" text:outline-level="2"><text:bookmark-start text:name="__RefHeading___control_macros_27"/><text:bookmark-start text:name="control_macros"/>Control Macros<text:bookmark-end text:name="__RefHeading___control_macros_27"/><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8"/><text:bookmark-start text:name="syntax_plugins"/>Syntax Plugins<text:bookmark-end text:name="__RefHeading___syntax_plugins_28"/><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9::13:44</meta:creation-date>
    <dc:creator>Generated</dc:creator>
    <dc:date>2025-04-04T19::13:44</dc:date>
    <dc:language>en-US</dc:language>
    <meta:editing-cycles>1</meta:editing-cycles>
    <meta:editing-duration>PT0S</meta:editing-duration>
    <dc:title>wiki:syntax</dc:title>
  </office:meta>
</office:document-meta>
</file>